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stellen van meerdere verkeersmaatregelen op de Ekkersweij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p text:style-name="aanhef_wie">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section text:name="considerans_id1-3-2-1-2" text:style-name="considerans">
            <text:p text:style-name="tussenkopcur">
            <text:span text:style-name="nadrukvet">Vereiste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In de Mobiliteitsvisie Son en Breugel heeft de gemeente de ambitie geformuleerd ten aanzien van multimodale bereikbaarheid van Ekkersrijt. Daarna is in het Masterplan Ekkersrijt dit door de gemeente voor het project Slowlane vertaald in: “Slowlane verbindt de economische toplocaties in de regio op de snelste en meest milieuvriendelijke wijze met elkaar. Op Ekkersrijt loopt de route via de Visplas Ekkersweijer […]”. Na het Masterplan Ekkersrijt is een meer gebiedsgerichte benadering gevolgd, zoals in de nota “Inventarisatie Fietsnetwerk”. Deze nota richt zich op het completeren en verbeteren van de fietsinfrastructuur. Dit resulteert in het voorliggende ontwerp van de Slowlane ter hoogte van Visplas Ekkersweijer.De weg Ekkersweijer is gelegen tussen de Verlengde Huizingelaan in de kern Son en Breugel en de gemeentegrens met gemeente Best. Het gehele weggedeelte ligt buiten de bebouwde kom. De gemeente Son en Breugel heeft de weg Ekkersweijer aangewezen als erftoegangsweg. Volgens het principe Duurzaam Veilig horen bij dit type weg bepaalde kenmerken. De beoogde maximumsnelheid vloeit redelijkerwijs voort uit de weginrichting. Voor erftoegangswegen die buiten de bebouwde kom zijn gelegen, hetgeen het geval is bij de weg Ekkersweijer, geldt volgens het Duurzaam Veilig-principe een maximumsnelheid van 60 km/uur. De huidige maximumsnelheid op de weg Ekkersweijer binnen de gemeente Son en Breugel is 80 km/uur. Deze snelheid moet dus worden verlaagd.</text:p>
            <text:p text:style-name="considerans.al">Teneinde de aanleg van de Slowlane mogelijk te maken is de gemeente ook voornemens de volgende infrastructurele aanpassingen door te voeren: Het huidige fietspad aan de noordzijde van de Ekkersweijer wordt gewijzigd in een voetpad. Daarnaast wordt er een fietspad aangelegd langs de zuidzijde van de Ekkersweijer, tussen de Huizingalaan en de gemeentegrens met Best. Tenslotte wordt de voorrangsregeling voor fietsers op het huidige fietspad gewijzig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is de gemeente tot het besluit gekomen om:</text:p>
            <text:list text:style-name="id1-3-2-2-1-2">
              <text:list-item text:style-override="id1-3-2-2-1-2-1">
                <text:number>1.</text:number>
                <text:p text:style-name="al">een 60km/uur zone in te stellen op het buiten de bebouwde kom gelegen weggedeelte van de Ekkersweijer door plaatsing van bord A1-060 uit bijlage 1 van het RVV 1990;</text:p>
              </text:list-item>
              <text:list-item text:style-override="id1-3-2-2-1-2-2">
                <text:number>2.</text:number>
                <text:p text:style-name="al">het huidige fietspad aan de noordzijde van de Ekkersweijer te wijzigen naar een voetpad door plaatsing van borden G7 en G8;</text:p>
              </text:list-item>
              <text:list-item text:style-override="id1-3-2-2-1-2-3">
                <text:number>3.</text:number>
                <text:p text:style-name="al">een fietspad aan te leggen langs de zuidzijde van de Ekkersweijer tussen de Huizingalaan en de gemeentegrens met Best en hier bord G11 te plaatsen;</text:p>
              </text:list-item>
              <text:list-item text:style-override="id1-3-2-2-1-2-4">
                <text:number>4.</text:number>
                <text:p text:style-name="al">de voorrangsregeling voor fietsers onderling op de aansluiting van het nieuwe fietspad Ekkersweijer – Huizingalaan te wijzigen ten gunste van de Slowlane door plaatsing van haaientanden.</text:p>
              </text:list-item>
            </text:list>
            <text:p text:style-name="common-al">
            <text:span text:style-name="nadrukvet">
              <text:span text:style-name="nadrukcur"/>
            </text:span>
          </text:p>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
            <text:span text:style-name="nadrukvet">
              <text:span text:style-name="nadrukcur">Overleg</text:span>
            </text:span>
          </text:p>
            <text:p text:style-name="last-al">Conform artikel 24 van het Besluit administratieve bepalingen inzake het wegverkeer is er overleg geweest met de politie. Deze heeft positief geadviseerd op het verkeersbesluit.</text:p>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8 oktober 2016</text:span>
          </text:p>
          </text:section>
          <text:section text:name="ondertekening_id1-3-2-3-2">
            <text:p><text:span text:style-name="functie"/></text:p>
            <text:p><text:span text:style-name="deze">Namens deze,</text:span></text:p>
            <text:p><text:span text:style-name="ondertekening_naam">
            <text:span text:style-name="voornaam">dhr. mr. L. C. J. Wijnheijmer</text:span>
            <text:span text:style-name="achternaam"/>
          </text:span></text:p>
            <text:p><text:span text:style-name="functie">afdeling Ruimte en Samenleving</text:span></text:p>
          </text:section>
        </text:section>
        <text:section text:name="bezwaarschrift_id1-3-2-4" text:style-name="bezwaarschrift">
          <text:p text:style-name="bezwaarschrift_top"/>
          <text:p text:style-name="tussenkopvetcur">Mededelingen</text:p>
          <text:p text:style-name="tussenkopcur">Bezwaar en beroep</text:p>
          <text:p text:style-name="bezwaarschrift_al">
          <text:span text:style-name="nadrukcur">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42</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42</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42</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 en Breugel - Verkeersbesluit voor het instellen van meerdere verkeersmaatregelen op de Ekkersweijer.</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542</meta:user-defined>
    <meta:user-defined meta:name="OVERHEIDop.StcrtID/DC.identifier">stcrt-2016-56542</meta:user-defined>
    <meta:user-defined meta:name="DCTERMS.alternative">Gemeente Son en Breugel - Verkeersbesluit voor het instellen van meerdere verkeersmaatregelen - Ekkersweijer</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2</meta:user-defined>
    <meta:user-defined meta:name="OVERHEIDop.woonplaats">Son en Breugel</meta:user-defined>
    <meta:user-defined meta:name="OVERHEIDop.straatnaam">Ekkersweijer</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G7</meta:user-defined>
    <meta:user-defined meta:name="OVERHEIDop.verkeersbordcode">G8</meta:user-defined>
    <meta:user-defined meta:name="OVERHEIDop.verkeersbordcode">G11</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35118</meta:user-defined>
    <meta:user-defined meta:name="OVERHEIDop.externeBijlage">Situatieschets II|exb-2016-35119</meta:user-defined>
    <meta:user-defined meta:name="OVERHEID.EPSG28992/DC.spatial">159171 389552</meta:user-defined>
    <meta:user-defined meta:name="OVERHEIDop.versieInformatie"/>
  </office:meta>
</office:document-meta>
</file>