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Kennisgeving ontwerp beschikking Uitgebreide voorbereidingsprocedure brandveilig gebruik Zandheuvelweg 4 (Diezelaan 3-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Zandheuvelweg 4  </text:span>(Diezelaan 3-19)<text:span text:style-name="nadrukvet"> te Baarn</text:span> (3744 MN)  brandveilig gebruik van zes zorgwoningen en drie gebouwen voor dagbesteding en vier schuren                                          </text:p>
            <text:p text:style-name="common-al">De aanvraag, de ontwerpbeschikking en de bijbehorende stukken liggen met ingang van 17 oktober 2016,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common-al">Baarn 17 oktober 2016</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3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3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3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ontwerp beschikking Uitgebreide voorbereidingsprocedure brandveilig gebruik Zandheuvelweg 4 (Diezelaan 3-19)</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539</meta:user-defined>
    <meta:user-defined meta:name="OVERHEIDop.StcrtID/DC.identifier">stcrt-2016-56539</meta:user-defined>
    <meta:user-defined meta:name="OVERHEID.TaxonomieBeleidsagenda/OVERHEID.category">Ruimte en infrastructuur | Organisatie en beleid</meta:user-defined>
    <meta:user-defined meta:name="OVERHEID.Gemeente/DC.spatial">Baarn</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PostcodeHuisnummer/OVERHEIDop.postcodeHuisnummer">3744NJ 3j</meta:user-defined>
    <meta:user-defined meta:name="OVERHEIDop.woonplaats">Baarn</meta:user-defined>
    <meta:user-defined meta:name="OVERHEIDop.straatnaam">Dieze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4163 470705</meta:user-defined>
    <meta:user-defined meta:name="OVERHEIDop.versieInformatie"/>
  </office:meta>
</office:document-meta>
</file>