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eves 7,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17 december 2015 het bestemmingsplan Hoeves 7 ongewijzigd heeft vastgesteld. Het bestemmingsplan omvat het uitbreiden van het bedrijfsperceel.</text:p>
            <text:p text:style-name="common-al"/>
            <text:p text:style-name="common-al">
            <text:span text:style-name="nadrukvet">Ter inzage</text:span>
          </text:p>
            <text:p text:style-name="common-al">Het bestemmingsplan Hoeves 7 met alle daarbij behorende stukken ligt vanaf 8 januari 2016 zes weken voor een ieder ter inzage. Het bestemmingsplan is te raadplegen via <text:a xlink:href="http://www.ruimtelijkeplannen.n/" xlink:type="simple">www.ruimtelijkeplannen.n</text:a>l waar het te vinden is onder identificatienummer NL.IMRO.0844.BPHoeves7-VG01. Ook kan het bestemmingsplan worden ingezien in het informatiecentrum van het gemeentehuis.</text:p>
            <text:p text:style-name="common-al">
            <text:span text:style-name="nadrukvet"> </text:span>
          </text:p>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Algemene informatie</text:span>
          </text:p>
            <text:p text:style-name="common-al">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oeves 7, Schijndel</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565</meta:user-defined>
    <meta:user-defined meta:name="OVERHEIDop.StcrtID/DC.identifier">stcrt-2016-565</meta:user-defined>
    <meta:user-defined meta:name="OVERHEID.TaxonomieBeleidsagenda/OVERHEID.category">Ruimte en infrastructuur | Organisatie en beleid</meta:user-defined>
    <meta:user-defined meta:name="OVERHEIDop.Ruimtelijkplan/OVERHEIDop.bekendmakingBetreffendePlan">NL.IMRO.0844.BPHoeves7-VG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NL 7</meta:user-defined>
    <meta:user-defined meta:name="OVERHEIDop.woonplaats">Schijndel</meta:user-defined>
    <meta:user-defined meta:name="OVERHEIDop.straatnaam">Hoev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634 402714</meta:user-defined>
    <meta:user-defined meta:name="OVERHEIDop.versieInformatie"/>
  </office:meta>
</office:document-meta>
</file>