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ekhor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ontwikkeling van een stadsentree als schakel tussen Harderwijk en de Veluwe. Hierbij wordt gedacht aan een divers aanbod van functies en activiteiten zoals een bezoekerscentrum, pedal plaza, een startpunt voor fietsers en wandelaars, fietsverhuur, fiets- en wandel gerelateerde voorzieningen, een pick-up-point, een escape room, en een vrijetijdsvoorziening met klimwand, ZIP-line en andere spelvoorzieningen. Daarnaast worden er een boerderijwinkel met verkoop van lokale producten en drie horecagelegenheden (waaronder fastfood) gerealiseerd. Verder komt er een duurzaam mobiliteitspunt (tankstation met accent op nieuwe vormen van energie). Het plangebied is gelegen tussen de Rijksweg A28, de N302 (Ceintuurbaan) en de Deventerweg.</text:p>
            <text:p text:style-name="common-al">De ontwerpomgevingsvergunning Boekhorstlaan ligt met ingang van 27 oktober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 den Bedem, tel. 411911.</text:p>
            <text:p text:style-name="common-al">De ontwerpomgevingsvergunning (NL.IMRO.0243.PB00180-0001) kunt u ook raadplegen via de landelijke website: http://www.ruimtelijkeplannen.nl (bronbestanden: <text:a xlink:href="http://ruimtelijkeplannen.harderwijk.nl/plans" xlink:type="simple">http://ruimtelijkeplannen.harderwijk.nl/plans</text:a>/NL.IMRO.0243.PB00180-/NL.IMRO.0243.PB00180-0001). Het ontwerp is ook in te zien op de website van de gemeente Harderwijk onder: www.harderwijk.nl/plannen/buitengebie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9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9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ekhorstlaa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493</meta:user-defined>
    <meta:user-defined meta:name="OVERHEIDop.StcrtID/DC.identifier">stcrt-2016-56493</meta:user-defined>
    <meta:user-defined meta:name="OVERHEID.TaxonomieBeleidsagenda/OVERHEID.category">Ruimte en infrastructuur | Organisatie en beleid</meta:user-defined>
    <meta:user-defined meta:name="OVERHEIDop.Ruimtelijkplan/OVERHEIDop.bekendmakingBetreffendePlan">NL.IMRO.0243.PB00180-0001</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7LP 6</meta:user-defined>
    <meta:user-defined meta:name="OVERHEIDop.woonplaats">Harderwijk</meta:user-defined>
    <meta:user-defined meta:name="OVERHEIDop.straatnaam">Boekhors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352 482987</meta:user-defined>
    <meta:user-defined meta:name="OVERHEIDop.versieInformatie"/>
  </office:meta>
</office:document-meta>
</file>