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rokkelboschstraat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text:p>
            <text:p text:style-name="common-al">‘Sprokkelboschstraat 7’ (NL.IMRO.0796.0002309-1401) met ingang van 24 oktober 2016 gedurende zes weken ter inzage ligt. De gemeenteraad heeft het bestemmingsplan op 11 oktober 2016 vastgesteld. Het plangebied is gelegen aan de Sprokkelboschstraat 7.</text:p>
            <text:p text:style-name="common-al">Dit plan maakt het mogelijk om de bestaande agrarische bestemming van het perceel Sprokkelboschstraat 7 om te zetten naar een woonbestemming en de bestaande boerderij te splitsen in 2 woningen.</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 </text:a>(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rokkelboschstraat 7’</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490</meta:user-defined>
    <meta:user-defined meta:name="OVERHEIDop.StcrtID/DC.identifier">stcrt-2016-56490</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09-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3RK 7</meta:user-defined>
    <meta:user-defined meta:name="OVERHEIDop.woonplaats">Rosmalen</meta:user-defined>
    <meta:user-defined meta:name="OVERHEIDop.straatnaam">Sprokkelbos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516 414720</meta:user-defined>
    <meta:user-defined meta:name="OVERHEIDop.versieInformatie"/>
  </office:meta>
</office:document-meta>
</file>