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instellen van eenrichtingverkeer in diverse straten in Laak 3 Velden DEF.</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346863</text:p>
            <text:p text:style-name="context_bottom"/>
          </text:section>
          <text:p text:style-name="aanhef_wie">Burgemeester en wethouders van Amersfoort,</text:p>
          <text:p text:style-name="aanhef_wie">Gelet op artikel 18 van de Wegenverkeerswet en het Besluit Administratieve Bepalingen inzake het Wegverkeer, </text:p>
          <text:section text:name="considerans_id1-3-2-1-4" text:style-name="considerans">
            <text:p text:style-name="tussenkopcur">
            <text:span text:style-name="nadrukvet">Overwegende</text:span>
          </text:p>
            <text:p text:style-name="considerans.al">dat de wijk Vathorst een uitbreidingswijk van de gemeente Amersfoort in ontwikkeling is; dat het gebied ten zuiden van Hooglanderveen, ten westen van de Buitenveldseweg, ten noorden van de Hanzeboulevard en ten oosten van de spoorlijn Amersfoort – Zwolle, het gebied Laak 3 DEF betreft; dat Velden 3 DEF voor het grootste deel gereed is en onderdeel uitmaakt van een 30km/uur zone; dat in de stedenbouwkundige opzet van dit gebied een aantal wegen smal zijn aangelegd en deze zijn ingericht als eenrichtingsweg met uitzondering van (brom)fietsers; dat dit Het Veld betreft tussen Zomervaagt en De Hoevens, vanuit de richting Zomervaagt in de richting van De Hoevens, de Ossenkamp met de wijzers van de klok mee vanuit de richting Ossenkamp 1 in de richting van Ossenkamp 24, de Martin Boonlaan en de Jan Koklaan met de wijzers van de klok mee vanuit de richting Schapendriest via de Martin Boonlaan en vervolgens de Jan Koklaan weer naar de Schapendriest; dat het de Tuinkamp en de Eikelkamp betreft vanuit de richting Lient in de richting van de Hanzeboulevard, de Leeuwenkamp vanuit de richting Hanzeboulevard in de richting van Lient, de parallelweg van de Hanzeboulevard tussen Eikelkamp en Tuinkamp, vanuit de richting Tuinkamp in de richting van Leeuwenkamp en de parallelweg van de Hanzeboulevard  vanuit de richting Eikelkamp in de richting van Leeuwenkamp;dat het de Zeisum, Schulk en Knieptang betreft vanuit de richtingen Lient en Hanzeboulevard  in de richting van Leilat; dat het de Streeksel, Riezebezem en Greep betreft vanuit de richting Leilat in de richting van Lient en de Hanzeboulevard; dat het de parallelweg Hanzeboulevard betreft tussen Greep en Zeisum vanuit de richting Greep in de richting van Zeisum; dat de verkeersveiligheid met dit verkeersbesluit niet in het geding komt; dat deze verkeersmaatregelen genomen worden in overeenstemming met artikel 2 van de Wegenverkeerswet 1994; dat overleg met de politie heeft plaatsgevonden, waarin de verkeersspecialist van de politie akkoord ging met het onderstaand besluit;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aan te wijzen als eenrichtingsweg met uitzondering van (brom)fietsers, Het Veld tussen Zomervaagt en De Hoevens, vanuit de richting Zomervaagt in de richting van De Hoevens, de Ossenkamp met de wijzers van de klok mee vanuit de richting Ossenkamp 1 in de richting van Ossenkamp 24, de Martin Boonlaan en de Jan Koklaan met de wijzers van de klok mee vanuit de richting Schapendriest via de Martin Boonlaan en vervolgens de Jan Koklaan weer naar de Schapendriest en dit aan de weggebruikers kenbaar te maken door het plaatsen van de borden C2, C3 en C4 van de Bijlage 1van het Reglement verkeersregels en verkeertekens 1990 en dat met de onderborden OB54 wordt aangegeven dat voor (brom)fietsen een uitzondering geldt op het éénrichtingsverkeer.</text:p>
              </text:list-item>
              <text:list-item text:style-override="id1-3-2-2-1-2-2">
                <text:number>2.</text:number>
                <text:p text:style-name="al">aan te wijzen als eenrichtingsweg met uitzondering van (brom)fietsers, de Tuinkamp en de Eikelkamp vanuit de richting Lient in de richting van de Hanzeboulevard, de Leeuwenkamp vanuit de richting Hanzeboulevard in de richting van Lient, de parallelweg van de Hanzeboulevard tussen Eikelkamp en Tuinkamp, vanuit de richting Tuinkamp in de richting van Leeuwenkamp en vanuit de richting Eikelkamp in de richting van Leeuwenkamp en dit aan de weggebruikers kenbaar te maken door het plaatsen van de borden C2, C3 en C4 van de Bijlage 1 van het Reglement verkeersregels en verkeertekens 1990 en dat met de onderborden OB54 wordt aangegeven dat voor (brom)fietsen een uitzondering geldt op het éénrichtingsverkeer.</text:p>
              </text:list-item>
              <text:list-item text:style-override="id1-3-2-2-1-2-3">
                <text:number>3.</text:number>
                <text:p text:style-name="al">aan te wijzen als eenrichtingsweg met uitzondering van (brom)fietsers, de Zeisum, Schulk en Knieptang vanuit de richtingen Lient en Hanzeboulevard  in de richting van Leilat en dit aan de weggebruikers kenbaar te maken door het plaatsen van de borden C2, C3 en C4 van de Bijlage 1van het Reglement verkeersregels en verkeertekens 1990 en dat met de onderborden OB54 wordt aangegeven dat voor (brom)fietsen een uitzondering geldt op het éénrichtingsverkeer.</text:p>
              </text:list-item>
              <text:list-item text:style-override="id1-3-2-2-1-2-4">
                <text:number>4.</text:number>
                <text:p text:style-name="al">aan te wijzen als eenrichtingsweg met uitzondering van (brom)fietsers, de Streeksel, Riezebezem en Greep vanuit de richting Leilat in de richting van Lient en de Hanzeboulevard en dit aan de weggebruikers kenbaar te maken door het plaatsen van de borden C2, C3 en C4 van de Bijlage 1van het Reglement verkeersregels en verkeertekens 1990 en dat met de onderborden OB54 wordt aangegeven dat voor (brom)fietsen een uitzondering geldt op het éénrichtingsverkeer.</text:p>
              </text:list-item>
              <text:list-item text:style-override="id1-3-2-2-1-2-5">
                <text:number>5.</text:number>
                <text:p text:style-name="al">aan te wijzen als eenrichtingsweg met uitzondering van (brom)fietsers, de parallelweg Hanzeboulevard tussen Greep en Zeisum vanuit de richting Greep in de richting van Zeisum en dit aan de weggebruikers kenbaar te maken door het plaatsen van de borden C2, C3 en C4 van de Bijlage 1van het Reglement verkeersregels en verkeertekens 1990 en dat met de onderborden OB54 wordt aangegeven dat voor (brom)fietsen een uitzondering geldt op het éénrichtings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9 oktober 2016</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ngsmanager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hal van het gemeentehuis, Stadhuisplein 1.</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7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7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7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Vathorst: het instellen van eenrichtingverkeer in diverse straten in Laak 3 Velden DEF.</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471</meta:user-defined>
    <meta:user-defined meta:name="OVERHEIDop.StcrtID/DC.identifier">stcrt-2016-56471</meta:user-defined>
    <meta:user-defined meta:name="DCTERMS.alternative">Gemeente Amersfoort - instellen eenrichtingverkeer - Vathorst, Velden 3 DEF</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29ES 13</meta:user-defined>
    <meta:user-defined meta:name="OVERHEIDop.woonplaats">Hooglanderveen</meta:user-defined>
    <meta:user-defined meta:name="OVERHEIDop.straatnaam">Zeisum</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46863</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763 466104</meta:user-defined>
    <meta:user-defined meta:name="OVERHEIDop.versieInformatie"/>
  </office:meta>
</office:document-meta>
</file>