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kern Wormer en Li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ormerland maakt overeenkomstig het bepaalde in artikel 3.8 van de Wet ruimtelijke ordening bekend dat het ontwerp bestemmingsplan Woonkern Wormer en Lint met het IDN NL.IMRO.0880.BP2015002001-0301 vanaf 27 oktober 2016 gedurende 6 weken voor een ieder ter inzage ligt. </text:p>
            <text:p text:style-name="common-al">Het ontwerpbestemmingsplan Woonkern Wormer en Lint omvat de bebouwde (woon)kern van Wormer en de aangrenzende lintbebouwing langs de Dorpsstraat en het Oosteinde (tot de lus). Het ontwerpbestemmingsplan vervangt daarbij de huidige bestaande bestemmingsplannen in het plangebied. </text:p>
            <text:p text:style-name="common-al">
            <text:span text:style-name="nadrukvet">Inzage:</text:span> Het ontwerpbestemmingsplan met bijbehorende stukken kan met ingang van 27 oktober 2016 tot 8 december 2016 gedurende een periode van 6 weken worden ingezien in het gemeentehuis van Wormerland aan de Koetserstraat 3 te Wormer. </text:p>
            <text:p text:style-name="common-al">Ook is het plan direct raadpleegbaar op http://www.ruimtelijkeplannen.nl/web-roo/?planidn=NL.IMRO.0880.BP2015002001-0301.</text:p>
            <text:p text:style-name="last-al">
            <text:span text:style-name="nadrukvet">Zienswijzen</text:span>: Gedurende bovengenoemde termijn van terinzageligging (van 27 oktober 2016 tot 8 december 2016) kan een ieder schriftelijk zienswijzen tegen het ontwerp bestemmingsplan naar voren brengen bij de gemeenteraad van Wormerland, Postbus 20, 1530 AA Wormer. Dit kan ook mondeling op afspraak met het taakveld Ruimtelijke Ordening, telefoon: 075-651 2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6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46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46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onkern Wormer en Lint</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465</meta:user-defined>
    <meta:user-defined meta:name="OVERHEIDop.StcrtID/DC.identifier">stcrt-2016-56465</meta:user-defined>
    <meta:user-defined meta:name="OVERHEID.TaxonomieBeleidsagenda/OVERHEID.category">Ruimte en infrastructuur | Organisatie en beleid</meta:user-defined>
    <meta:user-defined meta:name="OVERHEID.Gemeente/DC.spatial">Wormerland</meta:user-defined>
    <meta:user-defined meta:name="OVERHEIDop.Ruimtelijkplan/OVERHEIDop.bekendmakingBetreffendePlan">NL.IMRO.0880.BP2015002001-0301</meta:user-defined>
    <meta:user-defined meta:name="OVERHEID.Organisatietype/OVERHEID.organisationType">gemeente</meta:user-defined>
    <meta:user-defined meta:name="OVERHEID.Gemeente/DC.creator">Worm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