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wijzigingsplan Wielerpark Tiel-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 wijzigingsplan ‘Tiel West – Wielerpark’ opgesteld. Het plan maakt de realisatie van een multifunctionele wielersportaccommodatie aan de Schaarsdijkweg te Tiel mogelijk.</text:p>
            <text:p text:style-name="common-al">Gelet op artikel 3.9a lid 1 van de Wet op de ruimtelijke ordening en afdeling 3.4 van de Algemene wet bestuursrecht ligt het ontwerp met ingang van 4 februari 2016 gedurende zes weken ter inzage bij het omgevingsloket in het Klant Contact Centrum (KCC), Achterweg 2 te Tiel. Indien men toelichting wil op deze documenten kan telefonisch een afspraak worden gemaakt bij het Omgevingsloket, telefoon: (0344) 637 167. Ook is het mogelijk om via e-mail vragen te stellen (omgevingsloket@tiel.nl). Daarnaast is het plan te raadplegen op de website www.ruimtelijkeplannen.nl?planidn=NL.IMRO.0281.WZ00013-on01 en de gemeentelijke website www.tiel.nl. </text:p>
            <text:p text:style-name="common-al">Gedurende de termijn van terinzagelegging kan een ieder zijn zienswijze over het ontwerp schriftelijk of mondeling naar voren brengen bij het college van burgemeester en wethouders van de gemeente Tiel, p/a Postbus 6325, 4000 HH TIEL.</text:p>
            <text:p text:style-name="last-al">Degene die van de mogelijkheid gebruik wil maken om mondelinge zienswijzen in te brengen kan contact opnemen met het secretariaat van team Stad van de gemeente Tiel, telefoon: (0344) 637 24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plan Wielerpark Tiel-W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645</meta:user-defined>
    <meta:user-defined meta:name="OVERHEIDop.StcrtID/DC.identifier">stcrt-2016-5645</meta:user-defined>
    <meta:user-defined meta:name="OVERHEID.TaxonomieBeleidsagenda/OVERHEID.category">Cultuur en recreatie | Organisatie en beleid</meta:user-defined>
    <meta:user-defined meta:name="OVERHEIDop.referentienummer">NL.IMRO.0281.WZ00013-on01 </meta:user-defined>
    <meta:user-defined meta:name="OVERHEID.Organisatietype/OVERHEID.organisationType">gemeente</meta:user-defined>
    <meta:user-defined meta:name="OVERHEID.Gemeente/DC.creator">Tiel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iel</meta:user-defined>
    <meta:user-defined meta:name="OVERHEIDop.versieInformatie"/>
  </office:meta>
</office:document-meta>
</file>