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openbare parkeervakken uitsluitend voor opladen elektrische voertuigen nabij Radesingel 50, 04-02-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politie heeft reeds mondeling advies gegeven over dit besluit. Dit advies volgt later schriftelijk en wordt dan als bijlage aan dit verkeersbesluit toegevoegd.</text:p>
            <text:p text:style-name="considerans.al"/>
            <text:p text:style-name="considerans.al">
            <text:span text:style-name="nadrukcur">Motivering</text:span>
          </text:p>
            <text:p text:style-name="considerans.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is een aanvraag ingediend voor een oplaadpunt. De meest geschikte locatie voor de laadpaal is een locatie nabij Radesingel 50<text:span text:style-name="nadrukvet">.</text:span></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3">
              <text:list-item text:style-override="id1-3-2-1-1-13-1">
                <text:number>-</text:number>
                <text:p text:style-name="al">Geen andere openbare laadpaal binnen acceptabele loopafstand vanaf het aanvraagadres;</text:p>
              </text:list-item>
              <text:list-item text:style-override="id1-3-2-1-1-13-2">
                <text:number>-</text:number>
                <text:p text:style-name="al">Voorgestelde locatie laadpaal is op acceptabele loopafstand van het aanvraagadres;</text:p>
              </text:list-item>
              <text:list-item text:style-override="id1-3-2-1-1-13-3">
                <text:number>-</text:number>
                <text:p text:style-name="al">Verzekeren van de doorgang voor ander verkeer (auto/fiets/voetganger/rolstoel); </text:p>
              </text:list-item>
              <text:list-item text:style-override="id1-3-2-1-1-13-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wee parkeervakken bij de laadpaal nabij Radesingel 50 aan te wijzen als parkeervakken die als specifiek doel hebben het opladen van elektrische voertuigen middels plaatsing van de borden E4 met onderbord met de tekst “opladen elektrische voertuigen” alsmede met onderbord OB504- met pijlen schuin naar links en/of rechts wijzend, uit bijlage 1 van het RVV 1990 zoals schetsmatig weergegeven in de bijlage;</text:p>
              </text:list-item>
              <text:list-item text:style-override="id1-3-2-2-1-2-2">
                <text:number>•</text:number>
                <text:p text:style-name="al">Eén parkeervak daadwerkelijk in te laten richten als oplaadplaats voor elektrische voertuigen en het tweede parkeervak pas in te richten als hiertoe een aanvraag voor ingediend wordt.</text:p>
              </text:list-item>
            </text:list>
            <text:p text:style-name="tussenkopcur">
            <text:span text:style-name="nadrukcur">Bezwaar</text:span>
          </text:p>
            <text:p text:style-name="common-al">Als u het niet eens bent met dit besluit, dan kunt u daar schriftelijk bezwaar tegen maken. Hoe dit moet, kunt u lezen op https://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4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4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wee openbare parkeervakken uitsluitend voor opladen elektrische voertuigen nabij Radesingel 50, 04-02-2016</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643</meta:user-defined>
    <meta:user-defined meta:name="OVERHEIDop.StcrtID/DC.identifier">stcrt-2016-5643</meta:user-defined>
    <meta:user-defined meta:name="DCTERMS.alternative">Gemeente Groningen - instellen twee openbare parkeervakken uitsluitend voor opladen elektrische voertuigen  - nabij Radesingel 50</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11EK 50</meta:user-defined>
    <meta:user-defined meta:name="OVERHEIDop.woonplaats">Groningen</meta:user-defined>
    <meta:user-defined meta:name="OVERHEIDop.straatnaam">Rade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042</meta:user-defined>
    <meta:user-defined meta:name="OVERHEIDop.externeBijlage">exb-2016-3043</meta:user-defined>
    <meta:user-defined meta:name="OVERHEID.EPSG28992/DC.spatial">234364 581672</meta:user-defined>
    <meta:user-defined meta:name="OVERHEIDop.versieInformatie"/>
  </office:meta>
</office:document-meta>
</file>