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op aansluiting Koolmond- Kempenweg- Moo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de Kempenweg ter hoogte van het kruispunt met Koolmond en Moorland wordt de verkeersdoorstroming en de verkeersafwikkeling belemmerd door voertuigen die vanuit Koolmond links afslaan richting de Kempenweg (zuid) en voertuigen die vanaf de Kempenweg (zuid) links afslaan richting Moorland. Hierdoor ontstaan verkeersonveilige situaties op het kruispunt Koolmond-Kempenweg-Moorland.</text:p>
            <text:p text:style-name="common-al">Uit oogpunt van het verbeteren van de verkeersveiligheid en verkeersafwikkeling op het kruispunt Koolmond-Kempenweg-Moorland en het waarborgen van de verkeersdoorstroming op de Kempenweg is het wenselijk op het kruispunt een aantal verplichte rijrichtingen in te stellen en een verbod voor vrachtverkeer in te stellen op Moorland vanaf de aansluiting met de Kempenweg.</text:p>
            <text:p text:style-name="common-al"/>
            <text:p text:style-name="tussenkopcur">Besluit </text:p>
            <text:p text:style-name="common-al">Wij besluiten:</text:p>
            <text:list text:style-name="id1-3-2-2-1-6">
              <text:list-item text:style-override="id1-3-2-2-1-6-1">
                <text:number>1.</text:number>
                <text:p text:style-name="al">Een gebod voor verkeer vanuit de Koolmond om op het kruispunt Koolmond - Kempenweg - Moorland rechtsaf te slaan vast te stellen, door plaatsing van verkeersbord D5r van Bijlage I van het RVV 1990, zoals aangegeven op de bij dit besluit behorende bebordingstekening;</text:p>
              </text:list-item>
              <text:list-item text:style-override="id1-3-2-2-1-6-2">
                <text:number>2.</text:number>
                <text:p text:style-name="al">Een gebod voor verkeer vanuit de Kempenweg (zuid) om op het kruispunt Koolmond - Kempenweg - Moorland rechtdoor te gaan vast te stellen, door plaatsing van verkeersbord D4 van Bijlage I van het RVV 1990, zoals aangegeven op de bij dit verkeersbesluit behorende bebordingstekening;</text:p>
              </text:list-item>
              <text:list-item text:style-override="id1-3-2-2-1-6-3">
                <text:number>3.</text:number>
                <text:p text:style-name="al">Een gesloten verklaring voor vrachtverkeer op Moorland ter hoogte van het kruispunt Koolmond - Kempenweg – Moorland vast te stellen, door plaatsing van verkeersbord C7 van Bijlage I van het RVV 1990, zoals aangegeven op de bij dit verkeersbesluit behorende bebordingstekening.</text:p>
              </text:list-item>
            </text:list>
            <text:p text:style-name="common-al"/>
            <text:p text:style-name="tussenkopcur">Argumenten</text:p>
            <text:list text:style-name="id1-3-2-2-1-9">
              <text:list-item text:style-override="id1-3-2-2-1-9-1">
                <text:number>1.</text:number>
                <text:p text:style-name="al">Voor het instellen van rijrichting geboden op het kruispunt Koolmond-Kempenweg-Moorland en de gesloten verklaring voor vrachtauto’s van Moorland moet een verkeersbesluit genomen worden</text:p>
              </text:list-item>
            </text:list>
            <text:p text:style-name="common-al">Op grond van Artikel 15 lid 1 van de Wegenverkeerswet 1994 moet voor het toepassen van verkeersborden waardoor een gebod of verbod ontstaat een verkeersbesluit genomen worden. </text:p>
            <text:p text:style-name="common-al"> </text:p>
            <text:list text:style-name="id1-3-2-2-1-12">
              <text:list-item text:style-override="id1-3-2-2-1-12-1">
                <text:number>2.</text:number>
                <text:p text:style-name="al">Wij zijn bevoegd dit besluit te nemen.</text:p>
              </text:list-item>
            </text:list>
            <text:p text:style-name="common-al">Op grond van Artikel 18 lid d Wegenverkeerswet 1994 zijn wij bevoegd verkeersbesluiten te nemen voor wegen die in beheer zijn van de gemeente Oirschot.</text:p>
            <text:p text:style-name="common-al"/>
            <text:list text:style-name="id1-3-2-2-1-15">
              <text:list-item text:style-override="id1-3-2-2-1-15-1">
                <text:number>3.</text:number>
                <text:p text:style-name="al">Op de Kempenweg ligt de nadruk op vlot en veilig doorstromen van het verkeer</text:p>
              </text:list-item>
            </text:list>
            <text:p text:style-name="common-al">De Kempenweg is een gebiedsontsluitingsweg voor de kern Oirschot. Op gebiedsontsluitingswegen moet verkeer vlot en veilig kunnen doorstromen. Afslaande voertuigen belemmeren de verkeersafwikkeling op het kruispunt en daarmee de verkeersdoorstroming op de Kempenweg. Door het instellen van rijrichtinggeboden verbetert de verkeersafwikkeling op het kruispunt Koolmond-Kempenweg-Moorland en verkeersdoorstroming op de Kempenweg.</text:p>
            <text:p text:style-name="common-al"/>
            <text:list text:style-name="id1-3-2-2-1-18">
              <text:list-item text:style-override="id1-3-2-2-1-18-1">
                <text:number>4.</text:number>
                <text:p text:style-name="al">De rijrichting geboden en de geslotenverklaring voor vrachtauto’s dragen bij aan het verbeteren van de verkeersveiligheid op het kruispunt</text:p>
              </text:list-item>
            </text:list>
            <text:p text:style-name="common-al">Vanwege de verkeersbelasting van de Kempenweg zijn voor het verkeer vanuit Koolmond dat linksaf richting de Kempenweg (zuid) wil rijden maar beperkt en kleine hiaten tussen het verkeer op de Kempenweg beschikbaar. Hierdoor nemen weggebruikers extra risico bij het oprijden van het kruispunt, wat leidt tot verkeersonveilige situaties. Daarnaast is in de huidige situatie sprake van stilstaande voertuigen op de Kempenweg die willen afdraaien richting Moorland. Hierdoor neemt de kans op kop-staart aanrijdingen toe.</text:p>
            <text:p text:style-name="common-al"/>
            <text:p text:style-name="common-al">Verder zorgt afslaand vrachtverkeer van de Kempenweg voor verkeersonveilige situaties voor het recht doorgaand fietsverkeer langs de Kempenweg. Met name het conflict tussen rechts afslaand vrachtverkeer vanuit de richting Kempenweg (noord) richting Moorland levert vanwege de dode hoek van het vrachtverkeer gevaarlijke verkeerssituatie op voor fietsers die rechtdoor gaan.</text:p>
            <text:p text:style-name="common-al"/>
            <text:list text:style-name="id1-3-2-2-1-23">
              <text:list-item text:style-override="id1-3-2-2-1-23-1">
                <text:number>5.</text:number>
                <text:p text:style-name="al">De rijrichting geboden en de geslotenverklaring voor vrachtauto’s dragen bij aan het verbeteren van de leefbaarheid in Koolmond – Moorland en omgeving</text:p>
              </text:list-item>
            </text:list>
            <text:p text:style-name="common-al">In de huidige verkeerssituatie worden de wegen in het gebied rondom Koolmond en Moorland gebruikt door sluipverkeer. Door het instellen van de rijrichting geboden is het voor sluipverkeer minder interessant gebruik te maken van het onderliggend wegennet. Hierdoor verbetert de leefbaarheid in de woonwijk.</text:p>
            <text:p text:style-name="common-al"/>
            <text:list text:style-name="id1-3-2-2-1-26">
              <text:list-item text:style-override="id1-3-2-2-1-26-1">
                <text:number>6.</text:number>
                <text:p text:style-name="al">Voor het vrachtverkeer richting Koolmond en Moorland is een alternatieve route beschikbaar</text:p>
              </text:list-item>
            </text:list>
            <text:p text:style-name="common-al">Vrachtverkeer met bestemming langs de Eindhovenseweg en Moorland kan gebruik maken van de route via de Eindhovenweg (via afrit 7 Best op de Rijksweg A58) en de route via de Beerschotseweg en Beerseweg.</text:p>
            <text:p text:style-name="common-al"/>
            <text:list text:style-name="id1-3-2-2-1-29">
              <text:list-item text:style-override="id1-3-2-2-1-29-1">
                <text:number>7.</text:number>
                <text:p text:style-name="al">De politie heeft positief geadviseerd op dit besluit.</text:p>
              </text:list-item>
            </text:list>
            <text:p text:style-name="common-al">De politie heeft op 16 september 2016 positief geadviseerd op dit besluit. </text:p>
            <text:p text:style-name="common-al"/>
            <text:p text:style-name="common-al">
            <text:span text:style-name="nadrukcur">Bezwaar</text:span>
          </text:p>
            <text:p text:style-name="common-al">Tegen dit besluit kunnen belanghebbenden binnen zes weken na bekendmaking van dit besluit in de Staatscourant een gemotiveerd bezwaarschrift indienen bij het college van burgemeester en wethouders van Oirschot, Postbus 11, 5688 ZG in Oirschot. In het bezwaarschrift moet u tenminste het volgende opnemen: uw naam en adres, de datum, een omschrijving van het besluit waartegen u bezwaar maakt en de reden(en) van uw bezwaar. U moet uw bezwaarschrift ook ondertekenen.</text:p>
            <text:p text:style-name="common-al">Het maken van bezwaar schorst niet de werking van het verkeersbesluit. Daarom kunt u als u een spoedeisend belang heeft de voorzieningenrechter van de Rechtbank Oost-Brabant, Postbus 90125, 5200 MA ’s-Hertogenbosch, verzoeken een voorlopige voorziening (tot schorsing van het verkeersbesluit) te treffen. Zo’n verzoek kunt u alleen indienen als u ook bezwaar heeft gemaakt. U moet een kopie van het bezwaarschrift meesturen.</text:p>
            <text:p text:style-name="tussenkopcur">Ter inzage</text:p>
            <text:p text:style-name="common-al">Het verkeersbesluit met bijbehorende stukken ligt gedurende de bezwarentermijn ter inzage bij de centrale balie van het gemeentehuis (Deken Frankenstraat 3 Oirschot). Het gemeentehuis is geopend op maandag, woensdag, donderdag en vrijdag van 9.00 tot 12.00 uur en op dinsdag van 9.00 tot 19.00 uur. </text:p>
            <text:p text:style-name="tussenkopcur">Meer informatie</text:p>
            <text:p text:style-name="common-al">Voor meer informatie over dit verkeersbesluit kunt u tijdens kantoortijden contact opnemen met Jan van Stiphout, telefoonnummer 0499 – 583 333 of per mail info@oirscho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1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1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1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op aansluiting Koolmond- Kempenweg- Moorland</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6410</meta:user-defined>
    <meta:user-defined meta:name="OVERHEIDop.StcrtID/DC.identifier">stcrt-2016-56410</meta:user-defined>
    <meta:user-defined meta:name="DCTERMS.alternative">Gemeente Oirschot - Verkeersmaatregelen - Koolmond - Moorland- Kempenweg</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Verkeer | Organisatie en beleid</meta:user-defined>
    <meta:user-defined meta:name="OVERHEID.PostcodeHuisnummer/OVERHEIDop.postcodeHuisnummer">5688GM 1</meta:user-defined>
    <meta:user-defined meta:name="OVERHEIDop.woonplaats">Oirschot</meta:user-defined>
    <meta:user-defined meta:name="OVERHEIDop.straatnaam">Koolmo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7</meta:user-defined>
    <meta:user-defined meta:name="OVERHEIDop.verkeersbordcode">D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6-34828</meta:user-defined>
    <meta:user-defined meta:name="OVERHEID.EPSG28992/DC.spatial">150058 390202</meta:user-defined>
    <meta:user-defined meta:name="OVERHEIDop.versieInformatie"/>
  </office:meta>
</office:document-meta>
</file>