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mpelveld, Verkeersbesluit ten behoeve van het instellen van een stilstaanverbod in de bochten van de aansluitende wegen in de Sportlaan te Simpel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section text:name="considerans_id1-3-2-1-2" text:style-name="considerans">
            <text:p text:style-name="tussenkopcur">
            <text:span text:style-name="nadrukvet">Overwegingen ten aanzien van het besluit</text:span>
          </text:p>
            <text:p text:style-name="considerans.al">In de Sportlaan liggen diverse (sport)verenigingen met een groot aantal leden. Ondanks dat het parkeeraanbod voldoende is, blijkt met name tijdens haal- en breng momenten van kinderen bij de verenigingen, dat er regelmatig foutief geparkeerd wordt. Hierdoor ontstaan problemen in het kader van zichtbaarheid en verkeersveiligheid. Automobilisten parkeren regelmatig in of direct na de bochten waardoor het overzicht van doorgaand verkeer in de Sportlaan slecht is. Dit levert voor zowel fietsers als overige automobilisten gevaarlijke situaties op. </text:p>
            <text:p text:style-name="considerans.al"> In verband met het garanderen van de veiligheid op de weg, het waarborgen van de functionaliteit van de weg, het op veilige wijze doorgang garanderen voor alle hulpdiensten, onderhouds- en landbouwvoertuigen en strooidiensten is het wenselijk om een stilstaan verbod in te richten. Op deze manier blijven de bochten bij de aansluitende wegen in de Sportlaan vrij van geparkeerde auto's waardoor het zicht en daarmee ook de verkeersveiligheid wordt verhoogd.</text:p>
            <text:p text:style-name="considerans.al"> In de Sportlaan wordt op 3 locaties een stilstaan verbod ingesteld. Bij de zijweg naar de scouting/tennisvereniging wordt aan weerszijden van de bocht over een lengte van 10 m een stilstaanverbod ingesteld. Daarnaast bij de zijweg naar de voetbalvelden wordt aan één zijde een stilstaan verbod ingesteld over een lengte van 12 meter.</text:p>
            <text:p text:style-name="considerans.al"> Naar aanleiding van bovenstaande heeft de behandelend ambtenaar verkeerszaken van de gemeente Simpelveld de situatie ter plaatse bezien en ter advisering voorgelegd aan het VerkeersOverleg met het voorstel het verzoek tot het instellen van een stilstaan verbod op 3 locaties in de Sportlaan in te willigen. Het VerkeersOverleg is unaniem akkoord met voorgestelde maatregel. Overeenkomstig artikel 24 van het Besluit Administratieve Bepalingen inzake het Wegverkeer (BABW) is overleg gepleegd met de aangestelde verkeerscoördinator van de Politie Brunssum/Landgraaf.</text:p>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p text:style-name="considerans.al">
            <text:span text:style-name="nadrukvet">Motivering</text:span>
          </text:p>
            <text:p text:style-name="considerans.al">Uit het oogpunt van het garanderen van de veiligheid op de weg, het waarborgen van de functionaliteit van de weg, het op veilige wijze doorgang garanderen voor alle hulpdiensten, onderhouds- en landbouwvoertuigen en strooidiensten en ten behoeve van de (verkeers)veilgheid is het gewenst om in de Sportlaan te Simpelveld op een drietal locaties een stilstaan verbod in te stellen. Deze verkeersmaatregel wordt gerealiseerd middels het aanbrengen van gele doorgetrokken markering op de trottoirbanden, een en ander volgens bijgevoegde tekening. Deze maatregel wordt uitgevoerd volgens het Reglement Verkeerstekens en Verkeersregels 1990 en volgens de laatst geldende Standaard RAW Bepaling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het verzoek tot het instellen van een stilstaan verbod op een drietal locaties bij de bochten van de zijwegen in de Sportlaan in te willigen volgens bijgevoegde tekening. </text:p>
            <text:p text:style-name="common-al">De verkeersmaatregel wordt gerealiseerd door middel van het geel markeren van de trottoirbanden op beide kruispunten van de zijwegen in de Sportlaan.</text:p>
            <text:p text:style-name="common-al">Een en ander is aangegeven op de bij dit besluit behorende tekening;</text:p>
            <text:p text:style-name="last-al">De artikelen 15, lid 1, 18, eerste lid, onder d, van de Wegenverkeerswet 1994, artikel 12 van het Besluit Administratieve Bepalingen inzake het Wegverkeer en het mandaatbesluit d.d. 13 december 2005</text:p>
            <text:p text:style-name="tekst_bottom"/>
          </text:section>
        </text:section>
        <text:section text:name="regeling-sluiting_id1-3-2-3" text:style-name="regeling-sluiting">
          <text:section text:name="gegeven_id1-3-2-3-1" text:style-name="gegeven">
            <text:p text:style-name="dagtekening">
            <text:span text:style-name="plaats">Simpelveld, 19 oktober 2016</text:span>
            <text:span text:style-name="datum"/>
          </text:p>
          </text:section>
          <text:section text:name="ondertekening_id1-3-2-3-2">
            <text:p><text:span text:style-name="functie">Namens deze,</text:span></text:p>
            <text:p><text:span text:style-name="ondertekening_naam">
            <text:span text:style-name="voornaam">ing. D.J.G. Heckmans </text:span>
            <text:span text:style-name="achternaam"/>
          </text:span></text:p>
            <text:p><text:span text:style-name="functie">Technisch Medewerker Beheer Openbare Ruimte</text:span></text:p>
          </text:section>
        </text:section>
        <text:section text:name="bezwaarschrift_id1-3-2-4" text:style-name="bezwaarschrift">
          <text:p text:style-name="bezwaarschrift_top"/>
          <text:p text:style-name="tussenkopvetcur">Mededelingen</text:p>
          <text:p text:style-name="tussenkopcur">T<text:span text:style-name="nadrukcur">egen dit besluit kunnen belanghebbenden bezwaar maken, binnen zes weken na de dag van publicatie in de Staatscourant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span></text:p>
          <text:p text:style-name="bezwaarschrift_al">
          <text:span text:style-name="nadrukcur">Als u bezwaar maakt, kunt u tevens om een voorlopige voorziening verzoeken bij de voorzieningenrechter van de rechtbank Limburg, Postbus 950, 6040 AZ Roermond. Voor meer informatie over de procedure en de eventuele bijkomende kosten verwijzen wij u naar http://loket.rechtspraak.nl/bestuursrecht.</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9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39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39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mpelveld, Verkeersbesluit ten behoeve van het instellen van een stilstaanverbod in de bochten van de aansluitende wegen in de Sportlaan te Simpelveld</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6398</meta:user-defined>
    <meta:user-defined meta:name="OVERHEIDop.StcrtID/DC.identifier">stcrt-2016-56398</meta:user-defined>
    <meta:user-defined meta:name="DCTERMS.alternative">Gemeente Simpelveld - Stilstaan verbod in de Sportlaan - op beide kruispunten van de zijwegen Sportlaan</meta:user-defined>
    <meta:user-defined meta:name="OVERHEID.Organisatietype/OVERHEID.organisationType">gemeente</meta:user-defined>
    <meta:user-defined meta:name="OVERHEID.Gemeente/OVERHEID.authority">Simpelveld</meta:user-defined>
    <meta:user-defined meta:name="OVERHEID.Gemeente/DC.creator">Simpelveld</meta:user-defined>
    <meta:user-defined meta:name="OVERHEID.TaxonomieBeleidsagenda/OVERHEID.category">Verkeer | Organisatie en beleid</meta:user-defined>
    <meta:user-defined meta:name="OVERHEID.PostcodeHuisnummer/OVERHEIDop.postcodeHuisnummer">6369VC 1a</meta:user-defined>
    <meta:user-defined meta:name="OVERHEIDop.woonplaats">Simpelveld</meta:user-defined>
    <meta:user-defined meta:name="OVERHEIDop.straatnaam">Spo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stilstaan verbod Sportlaan|exb-2016-34812</meta:user-defined>
    <meta:user-defined meta:name="OVERHEID.EPSG28992/DC.spatial">196794 315380</meta:user-defined>
    <meta:user-defined meta:name="OVERHEIDop.versieInformatie"/>
  </office:meta>
</office:document-meta>
</file>