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Goorweg 7”</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0 oktober 2016 het bestemmingsplan “Goorweg 7” gewijzigd heeft vastgesteld.</text:p>
            <text:p text:style-name="common-al">Het bestemmingsplan beoogt op het perceel aan de Goorweg 7 in Doornspijk twee maal twee woningen onder één kap met inpandige bergingen toe te staan, na afbraak van alle voormalige bedrijfsbebouwing. Daarnaast wordt de bestaande bedrijfswoning bestemd als reguliere woning. Op dit plan is het gemeentelijke beleid voor Vrijkomende Agrarische Bebouwing (VAB) van toepassing. Bij vaststelling is het plan gewijzigd ten opzichte van het ontwerp plan in die zin dat er bouw- en gebruiksregels over parkeren zijn toegevoegd, waardoor aanvragen voor omgevingsvergunningen ook getoetst worden op het aantal benodigde parkeerplaatsen.</text:p>
            <text:p text:style-name="common-al">Met ingang van woensdag 26 oktober 2016 liggen het vastgestelde bestemmingsplan en het raadsbesluit voor een ieder ter inzage in het gemeentehuis te Elburg, themabalie vergunningen. U kunt hiervoor een afspraak maken via <text:span text:style-name="nadrukondlijn">afspraak.elburg.nl</text:span> of via de gemeentelijke website <text:span text:style-name="nadrukondlijn">www.elburg.nl</text:span>. U kunt ook telefonisch een afspraak maken via 0525-688688. Tegen betaling zijn kopieën of afdrukken van de stukken verkrijgbaar. </text:p>
            <text:p text:style-name="common-al">Tevens kunnen de stukken worden geraadpleegd via:</text:p>
            <text:list text:style-name="id1-3-2-1-1-5">
              <text:list-item text:style-override="id1-3-2-1-1-5-1">
                <text:number>•</text:number>
                <text:p text:style-name="al">de gemeentelijke website: <text:span text:style-name="nadrukondlijn">http://www.elburg.nl/Bekendmakingen/Bestemmingsplan</text:span>,</text:p>
              </text:list-item>
              <text:list-item text:style-override="id1-3-2-1-1-5-2">
                <text:number>•</text:number>
                <text:p text:style-name="al">de landelijke website: http://www.ruimtelijkeplannen.nl?planidn=NL.IMRO.0230.BPGOORWEG7-VST1</text:p>
              </text:list-item>
            </text:list>
            <text:p text:style-name="common-al">Tegen het besluit tot vaststelling van het bestemmingsplan kunnen belanghebbenden die een zienswijze hebben ingediend en belanghebbenden aan wie redelijkerwijs niet kan worden verweten dat zij geen zienswijze hebben ingebracht bij de gemeenteraad, met ingang van de dag na die waarop het bestemmingsplan en het raadsbesluit ter inzage zijn gelegd, gedurende de termijn van zes weken beroep instellen bij de Afdeling bestuursrechtspraak van de Raad van State, Postbus 20019, 2500 EA te Den Haag. Degene die beroep instelt, kan daarnaast een verzoek om voorlopige voorziening (schorsing) indienen bij de voorzitter van de Afdeling Bestuursrechtspraak van de Raad van State op het voornoemde postadres.</text:p>
            <text:p text:style-name="common-al">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werking van het bestemmingsplan opgeschort totdat op dit verzoek is beslist.</text:p>
            <text:p text:style-name="common-al">Elburg, 25 oktober 2016</text:p>
            <text:p text:style-name="last-al">Burgemeester en wethouders van de gemeente 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Goorweg 7”</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391</meta:user-defined>
    <meta:user-defined meta:name="OVERHEIDop.StcrtID/DC.identifier">stcrt-2016-56391</meta:user-defined>
    <meta:user-defined meta:name="OVERHEID.TaxonomieBeleidsagenda/OVERHEID.category">Ruimte en infrastructuur | Organisatie en beleid</meta:user-defined>
    <meta:user-defined meta:name="OVERHEIDop.Ruimtelijkplan/OVERHEIDop.bekendmakingBetreffendePlan">NL.IMRO.0230.BPGOORWEG7-VST1</meta:user-defined>
    <meta:user-defined meta:name="OVERHEID.Organisatietype/OVERHEID.organisationType">gemeente</meta:user-defined>
    <meta:user-defined meta:name="OVERHEID.Gemeente/DC.creator">Elburg</meta:user-defined>
    <meta:user-defined meta:name="OVERHEID.Informatietype/DC.type">officiële publicatie</meta:user-defined>
    <dc:language>nl</dc:language>
    <meta:user-defined meta:name="OVERHEID.PostcodeHuisnummer/OVERHEIDop.postcodeHuisnummer">8085PB 7</meta:user-defined>
    <meta:user-defined meta:name="OVERHEIDop.woonplaats">Doornspijk</meta:user-defined>
    <meta:user-defined meta:name="OVERHEIDop.straatnaam">Goo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490 493680</meta:user-defined>
    <meta:user-defined meta:name="OVERHEIDop.versieInformatie"/>
  </office:meta>
</office:document-meta>
</file>