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48 (registratienummer 12617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het noodzakelijk is om een verkeersmaatregel vast te stellen voor de beperking van het gebruik van de vier taxistandplaatsen die zijn gelegen op het parkeerterrein van de Koemarkt;</text:p>
            <text:p text:style-name="common-al">overwegende dat is geconstateerd dat deze taxistandplaatsen overdag niet worden gebruikt door taxi ‘s;</text:p>
            <text:p text:style-name="common-al">dat door middel van het aanbrengen van een tijdsduurbeperking aan het gebruik van deze taxistandplaatsen, het mogelijk wordt om buiten deze tijden de taxistandplaatsen eveneens als reguliere parkeerplaatsen te gebruiken, waardoor de parkeerdruk overdag nog beter kan worden opgevangen;</text:p>
            <text:p text:style-name="common-al">dat deze maatregel wordt genomen uit het oogpunt van verkeersveiligheid en openbare orde;</text:p>
            <text:p text:style-name="common-al">dat er overeenkomstig artikel 24 van het BABW overleg is gepleegd met de korpschef van de politie Noord-Holland over de voorgenomen verkeersmaatregel;</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de mandaat- en machtigingslijst 2012, waarbij de afdelingsmanager en de teammanagers van de afdeling Vergunningen, Toezicht en Handhaving gemachtigd zijn tot het vaststellen van permanente verkeersmaatregelen;</text:p>
            <text:p text:style-name="common-al"> B E S L U I T E N : </text:p>
            <text:p text:style-name="common-al">I.met ingang van 1 maart 2016 door plaatsing van onderborden voorzien van venstertijden bij de borden E5 van bijlage I van het Reglement verkeersregels en verkeerstekens 1990, een tijdsduurbeperking in te stellen aan het gebruik van de vier taxistandplaatsen die zijn gelegen op het parkeerterrein van de Koemarkt, waardoor deze parkeerplaatsen alle dagen van 21.00 uur tot 06.00 uur mogen worden gebruikt voor het parkeren van taxi ‘s. Buiten deze tijden kunnen de parkeerplaatsen gebruikt worden als reguliere parkeerplaatsen.</text:p>
            <text:p text:style-name="common-al">Purmerend,</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
            <text:span text:style-name="nadrukvet">Bent u belanghebbende en bent u het niet eens met dit besluit? </text:span>Dan kunt u binnen zes weken na bekendmaking van het besluit een bezwaarschrift sturen naar burgemeester en wethouders van Purmerend. U moet het bezwaarschrift ondertekenen. Hierin staat ten minste:</text:p>
            <text:list text:style-name="id1-3-2-2-1-18">
              <text:list-item text:style-override="id1-3-2-2-1-18-1">
                <text:number>•</text:number>
                <text:p text:style-name="al">uw naam en adres</text:p>
              </text:list-item>
              <text:list-item text:style-override="id1-3-2-2-1-18-2">
                <text:number>•</text:number>
                <text:p text:style-name="al">de datum</text:p>
              </text:list-item>
              <text:list-item text:style-override="id1-3-2-2-1-18-3">
                <text:number>•</text:number>
                <text:p text:style-name="al">een omschrijving van het besluit waartegen u bezwaar heeft</text:p>
              </text:list-item>
              <text:list-item text:style-override="id1-3-2-2-1-18-4">
                <text:number>•</text:number>
                <text:p text:style-name="al">waarom u bezwaar heeft</text:p>
              </text:list-item>
            </text:list>
            <text:p text:style-name="common-al">U kunt uw bezwaarschrift ook digitaal indienen via de website met behulp van uw DigiD code. Ga naar <text:span text:style-name="nadrukondlijn">www.purmerend.nl</text:span>, zoek op "Bezwaar" en kijk onder het tabblad "Aanvragen".</text:p>
            <text:p text:style-name="last-al">
            <text:span text:style-name="nadrukvet">Voorlopige voorziening</text:span>.<text:span text:style-name="nadrukvet"/>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3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3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548 (registratienummer 1261796)</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639</meta:user-defined>
    <meta:user-defined meta:name="OVERHEIDop.StcrtID/DC.identifier">stcrt-2016-5639</meta:user-defined>
    <meta:user-defined meta:name="DCTERMS.alternative">Gemeente Purmerend - instellen tijdsduurbeperking taxistandplaatsen - Koemarkt</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PostcodeHuisnummer/OVERHEIDop.postcodeHuisnummer">1441DD 54</meta:user-defined>
    <meta:user-defined meta:name="OVERHEIDop.woonplaats">Purmerend</meta:user-defined>
    <meta:user-defined meta:name="OVERHEIDop.straatnaam">Koe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22 502306</meta:user-defined>
    <meta:user-defined meta:name="OVERHEIDop.versieInformatie"/>
  </office:meta>
</office:document-meta>
</file>