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200, Ministerie van Economische Zaken</text:h>
      <text:p text:style-name="ifm_p_mt.7.4mm_ifm">De Minister van Economische Zaken maakt bekend:</text:p>
      <text:p text:style-name="ifm_p_mt.3.7mm_ifm">Op 2 februari 2016 heeft Nederlandse Aardolie Maatschappij B.V. te Assen, een aanvraag ingediend om een vergunning ingevolge de Wet algemene bepalingen omgevingsrecht. De aanvraag heeft betrekking op de inrichting De Wijk-200, in de gemeente De Wolden, op het perceel kadastraal ingedeeld, gemeente De Wijk, sectie K, nummer 930.</text:p>
      <text:p text:style-name="ifm_p_mt.3.7mm_ifm">De vergunningaanvraag betreft een nieuw aangelegde mijnbouwlocatie, de Wijk-200, die op termijn in productie genomen gaat worden. De inrichting is bestemd voor het injecteren van stikstof door de drie aanwezige putten in het gasveld ten behoeve van de aardgaswinning. Deze stikstofinjectie zorgt er voor dat het aardgas op andere NAM-locaties in het ’De Wijk-veld’ geproduceerd kan worden. Binnen de bestaande inrichting wordt een stikstofinjectie-eenheid met bijbehorend leidingwerk geplaatst.</text:p>
      <text:p text:style-name="ifm_p_mt.3.7mm_ifm">De Minister is voornemens de gevraagde vergunning te verlenen.</text:p>
      <text:p text:style-name="ifm_p_mt.3.7mm_ifm">Het ontwerpbesluit en de andere relevante stukken liggen met ingang van 27 oktober gedurende zes weken ter inzage op de secretarie van de gemeente De Wolden te Raadhuisstraat 2, 7921 GD Zuidwolde. Wij adviseren u voor de inzage van dit ontwerpbesluit eerst contact op te nemen met de gemeente (tel. 14 0528).</text:p>
      <text:p text:style-name="ifm_p_mt.3.7mm_ifm">Tot en met 7 december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342</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342</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De Wijk-200,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mgevingsvergunning inrichting De Wijk-200, Ministerie van Economische Zaken</meta:user-defined>
    <meta:user-defined meta:name="DCTERMS.W3CDTF/DCTERMS.available">2016-10-26</meta:user-defined>
    <meta:user-defined meta:name="OVERHEIDop.Ruimtelijkplan/OVERHEIDop.bekendmakingBetreffendePlan"/>
  </office:meta>
</office:document-meta>
</file>