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84 woningen in IJslandpark te Haarlem </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arlem maken bekend dat zij, met toepassing van artikel 2.12 eerste lid, onder 1, sub 3 Wet algemene bepalingen omgevingsrecht, een omgevingsvergunning hebben verleend voor het onderstaande project.</text:p>
            <text:p text:style-name="tussenkopcur">Project</text:p>
            <text:p text:style-name="common-al">Het bouwen van 84 woningen in het IJslandpark (gelegen tussen Italiëlaan en Kopenhagenstraat) te Haarlem. </text:p>
            <text:p text:style-name="common-al">De omgevingsvergunning is geregistreerd onder nummer 2015-06507 (<text:span text:style-name="nadrukvet">NL.IMRO.0392.OV9120010-va01</text:span>). </text:p>
            <text:p text:style-name="common-al">De omgevingsvergunning heeft betrekking op de activiteiten bouwen en handelen in strijd met regels ruimtelijke ordening.</text:p>
            <text:p text:style-name="tussenkopcur">Inzage</text:p>
            <text:p text:style-name="common-al">De omgevingsvergunning en de daarbij behorende relevante stukken zijn in te zien vanaf 21 oktober 2016 tot en met 2 december 2016.</text:p>
            <text:p text:style-name="common-al">U kunt de stukken inzien in de publiekshal in de Raakspoort aan Zijlvest 39 te Haarlem. De publiekshal is geopend op werkdagen van 09.00 uur tot 16.00 uur. Op donderdag van 09.00 uur tot 20.00 uur. </text:p>
            <text:p text:style-name="tussenkopcur">Beroepsmogelijkheid en inwerkingtreding</text:p>
            <text:p text:style-name="common-al">De beschikking treedt in werking nadat de termijn voor het indienen van een beroepschrift is verstreken. </text:p>
            <text:p text:style-name="common-al">Tegen het besluit kan op grond van de Algemene wet bestuursrecht binnen zes weken na bekendmaking door belanghebbenden, die een zienswijze hebben ingediend dan wel kunnen aantonen dat zij niet in de gelegenheid waren een zienswijze in te dienen, beroep worden aangetekend bij de rechtbank Haarlem. </text:p>
            <text:p text:style-name="common-al">Dit beroepschrift moet ten minste de volgende gegevens bevatten:</text:p>
            <text:list text:style-name="id1-3-2-1-1-13">
              <text:list-item text:style-override="id1-3-2-1-1-13-1">
                <text:number>–</text:number>
                <text:p text:style-name="al">uw naam en adres;</text:p>
              </text:list-item>
              <text:list-item text:style-override="id1-3-2-1-1-13-2">
                <text:number>–</text:number>
                <text:p text:style-name="al">de verzenddatum van uw beroep;</text:p>
              </text:list-item>
              <text:list-item text:style-override="id1-3-2-1-1-13-3">
                <text:number>–</text:number>
                <text:p text:style-name="al">het besluit waartegen u beroep aantekent;</text:p>
              </text:list-item>
              <text:list-item text:style-override="id1-3-2-1-1-13-4">
                <text:number>–</text:number>
                <text:p text:style-name="al">de reden van uw beroep;</text:p>
              </text:list-item>
              <text:list-item text:style-override="id1-3-2-1-1-13-5">
                <text:number>–</text:number>
                <text:p text:style-name="al">datum en handtekening.</text:p>
              </text:list-item>
            </text:list>
            <text:p text:style-name="common-al">U kunt de inwerkingtreding van het besluit niet uitstellen door een beroepschrift in te dienen. Hebben u of derde belanghebbenden er veel belang bij dat dit besluit niet in werking treedt, dan kan bij de rechtbank Haarlem een voorlopige voorziening worden gevraagd. </text:p>
            <text:p text:style-name="common-al">Wanneer de voorlopige voorziening wordt aangevraagd schorst dit de werking van dit besluit totdat de voorzieningenrechter van de rechtbank Haarlem over het verzoek heeft beslist.</text:p>
            <text:p text:style-name="common-al">Het verzoek voorlopige voorziening moet aan dezelfde eisen voldoen als het beroepsschrift. Wij wijzen u er op dat u voor de behandeling van uw verzoek voorlopige voorziening en/of beroepsschrift griffierecht moet betalen.</text:p>
            <text:p text:style-name="tussenkopcur">Wijze van indienen</text:p>
            <text:p text:style-name="last-al">U kunt het beroepschrift en/of het verzoek voorlopige voorziening op twee manieren indienen:</text:p>
            <text:list text:style-name="id1-3-2-1-1-19">
              <text:list-item text:style-override="id1-3-2-1-1-19-1">
                <text:number>–</text:number>
                <text:p text:style-name="al">Digitaal via <text:a xlink:href="http://loket.rechtspraak.nl/bestuursrecht" xlink:type="simple">http://loket.rechtspraak.nl/bestuursrecht</text:a>. U moet daarvoor wel beschikken over een elektronische handtekening (DigiD). U kunt op de genoemde site kijken voor de precieze voorwaarden.</text:p>
              </text:list-item>
              <text:list-item text:style-override="id1-3-2-1-1-19-2">
                <text:number>–</text:number>
                <text:p text:style-name="al">Per post. Het beroepsschrift en of verzoek voorlopige voorziening moet in tweevoud worden ingediend bij Rechtbank Haarlem, sector Bestuursrecht, postbus 1621, 2003 BR Haarlem.</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24</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24</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6324</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84 woningen in IJslandpark te Haarlem</meta:user-defined>
    <meta:user-defined meta:name="OVERHEIDop.doctype">Officiële Publicaties, versie 1.1</meta:user-defined>
    <meta:user-defined meta:name="DCTERMS.W3CDTF/OVERHEIDop.jaargang">2016</meta:user-defined>
    <meta:user-defined meta:name="DCTERMS.W3CDTF/DCTERMS.available">2016-10-20</meta:user-defined>
    <meta:user-defined meta:name="OVERHEIDop.publicationIssue">56324</meta:user-defined>
    <meta:user-defined meta:name="OVERHEIDop.StcrtID/DC.identifier">stcrt-2016-56324</meta:user-defined>
    <meta:user-defined meta:name="OVERHEID.TaxonomieBeleidsagenda/OVERHEID.category">Ruimte en infrastructuur | Organisatie en beleid</meta:user-defined>
    <meta:user-defined meta:name="OVERHEIDop.Ruimtelijkplan/OVERHEIDop.bekendmakingBetreffendePlan">NL.IMRO.0392.OV9120010-va01</meta:user-defined>
    <meta:user-defined meta:name="OVERHEIDop.referentienummer">2015-06507 NL.IMRO.0392.OV9120010-va01</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4RD 16</meta:user-defined>
    <meta:user-defined meta:name="OVERHEIDop.woonplaats">Haarlem</meta:user-defined>
    <meta:user-defined meta:name="OVERHEIDop.straatnaam">Kopenhagen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4477 486122</meta:user-defined>
    <meta:user-defined meta:name="OVERHEIDop.versieInformatie"/>
  </office:meta>
</office:document-meta>
</file>