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tadhouderskade 11B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bekend dat zij voornemens is om, met toepassing van artikel 2.12, eerste lid, onder a, onder 3, van de Wabo, een uitgebreide afwijkingsprocedure op te starten. </text:p>
            <text:p text:style-name="common-al">Het project betreft het ‘het realiseren van een nieuw te bouwen kiosk op het Leidsebosje gelegen  aan de Stadhouderskade t.o. nummer 11B in Amsterdam, (Olo-nummer 2316093).</text:p>
            <text:p text:style-name="common-al">Het ontwerpbesluit, de aanvraag om een omgevingsvergunning en bijbehorende stukken, waaronder de ruimtelijke onderbouwing, liggen met ingang van 27 oktober 2016 gedurende zes weken ter inzage bij het Vergunningenloket van het Stadsdeelkantoor, Bos en Lommerplein 250. Ga voor de openingstijden van het stadsdeelkantoor naar:</text:p>
            <text:p text:style-name="common-al">
            <text:a xlink:href="https://www.amsterdam.nl/veelgevraagd/?productid={92908E83-B545-413A-8B5F-E499A79CDC25}" xlink:type="simple">https://www.amsterdam.nl/veelgevraagd/?productid={92908E83-B545-413A-8B5F-E499A79CDC25}#</text:a>
          </text:p>
            <text:p text:style-name="common-al">Gedurende deze termijn van terinzagelegging kan door een ieder mondeling dan wel schriftelijk zienswijzen worden ingediend. Schriftelijke zienswijzen kunt u richten aan het dagelijks bestuur van het stadsdeel West, Postbus 57239, 1040 BC Amsterdam. Voor het richten van een mondelinge zienswijze kunt u zich wenden tot mevrouw N. Sitaram (020-2531103).</text:p>
            <text:p text:style-name="common-al"/>
            <text:p text:style-name="common-al">Amsterdam, 26oktober 2016</text:p>
            <text:p text:style-name="common-al"/>
            <text:p text:style-name="common-al">Het college van burgemeester en wethouders van Amsterdam,</text:p>
            <text:p text:style-name="common-al">namens hen, </text:p>
            <text:p text:style-name="common-al">　</text:p>
            <text:p text:style-name="common-al">E.M. Overzier</text:p>
            <text:p text:style-name="last-al">Stadsdeelsecretaris van stadsdeel West</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1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31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31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tadhouderskade 11B te Amsterdam</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316</meta:user-defined>
    <meta:user-defined meta:name="OVERHEIDop.StcrtID/DC.identifier">stcrt-2016-56316</meta:user-defined>
    <meta:user-defined meta:name="OVERHEID.TaxonomieBeleidsagenda/OVERHEID.category">Ruimte en infrastructuur | Organisatie en beleid</meta:user-defined>
    <meta:user-defined meta:name="OVERHEID.Provincie/DC.spatial">Noord-Holland</meta:user-defined>
    <meta:user-defined meta:name="OVERHEIDop.Ruimtelijkplan/OVERHEIDop.bekendmakingBetreffendePlan">NL.IMRO.0363.E1608PBSTD-OW01</meta:user-defined>
    <meta:user-defined meta:name="OVERHEIDop.referentienummer">Olo-nummer 2316093</meta:user-defined>
    <meta:user-defined meta:name="DCTERMS.abstract">Het project betreft het ‘het realiseren van een nieuw te bouwen kiosk op het Leidsebosje gelegen  aan de Stadhouderskade t.o. nummer 11B in Amsterdam</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54ES 11b</meta:user-defined>
    <meta:user-defined meta:name="OVERHEIDop.woonplaats">Amsterdam</meta:user-defined>
    <meta:user-defined meta:name="OVERHEIDop.straatnaam">Stadhouders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491 486211</meta:user-defined>
    <meta:user-defined meta:name="OVERHEIDop.versieInformatie"/>
  </office:meta>
</office:document-meta>
</file>