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298</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staand aardgasproductieplatform in de Noordzee, Ministerie van Economische Zaken</text:h>
      <text:p text:style-name="ifm_p_mt.7.4mm_ifm">De Minister van Economische Zaken maakt bekend:</text:p>
      <text:p text:style-name="ifm_p_mt.3.7mm_ifm">Dat aan energiebedrijf Wintershall Noordzee B.V. te Rijswijk op grond van artikel 40 van de Mijnbouwwet een mijnbouwmilieuvergunning is verleend.</text:p>
      <text:p text:style-name="ifm_p_mt.3.7mm_ifm">De vergunning betreft het uitvoeren van hydraulische stimulatiewerkzaamheden om de doorstroombaarheid van het aardgasreservoir te verbeteren. De werkzaamheden vinden plaats op de bestaande aardgasproductieplatform L6-B. Dit platform ligt in het Nederlandse deel van de Noordzee op circa 85 kilometer ten noorden van Den Helder met coördinaten 53° 42’ 35,902” NB en 4° 49’ 13,881” OL. De werkzaamheden duren naar verwachting 40 dagen en vinden plaats tussen 20 oktober 2016 en 31 december 2016. Dit is afhankelijk van de weersomstandigheden.</text:p>
      <text:p text:style-name="ifm_p_mt.3.7mm_ifm">Op het ontwerpbesluit dat van 1 september 2016 t/m 13 oktober 2016 ter inzage lag bij het Ministerie van Economische Zaken is geen zienswijze of nader advies ingediend.</text:p>
      <text:p text:style-name="ifm_p_mt.3.7mm_ifm">Het besluit, de aanvraag en andere relevante stukken liggen met ingang van 21 oktober 2016, gedurende 6 weken ter inzage bij het Ministerie van Economische Zaken, Bezuidenhoutseweg 73, te Den Haag. Inzage is mogelijk op werkdagen tijdens kantooruren.</text:p>
      <text:p text:style-name="ifm_p_mt.3.7mm_ifm">Tegen dit besluit kan degene wiens belang rechtstreeks bij dat besluit is betrokken binnen zes weken na de dag van de ter inzage legging van dat besluit een gemotiveerd beroepschrift indienen bij de Raad van State, ter attentie van de Afdeling bestuursrechtspraak, Postbus 20019, 2500 EA Den Haag.</text:p>
      <text:p text:style-name="ifm_p_mt.3.7mm_ifm">Voor inlichtingen kunt u zich wenden tot mw. L.M. Kriesels (tel. 070 – 379 8355) van het Ministerie van Economische Zaken.</text:p>
      <text:p text:style-name="ifm_p_mt.3.7mm_ifm">Wij maken u erop attent dat slechts beroep tegen de he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298</text:span><text:tab/>2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298</text:span><text:tab/>2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staand aardgasproductieplatform in de Noordzee,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6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29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Energie</meta:user-defined>
    <meta:user-defined meta:name="DC.title">Besluit bestaand aardgasproductieplatform in de Noordzee, Ministerie van Economische Zaken</meta:user-defined>
    <meta:user-defined meta:name="DCTERMS.W3CDTF/DCTERMS.available">2016-10-20</meta:user-defined>
    <meta:user-defined meta:name="OVERHEIDop.Ruimtelijkplan/OVERHEIDop.bekendmakingBetreffendePlan"/>
  </office:meta>
</office:document-meta>
</file>