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bebording Swartjeshof en Schagenhof, M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 Aanleiding </text:span>
          </text:p>
            <text:p text:style-name="considerans.al">Al enige tijd wordt er gewerkt aan de bouw van de wijk De Plantage. De inrichting van de wijk is gebaseerd op het stedebouwkundige plan. Hierin is de hoofdstructuur en de wegenstructuur vastgelegd. Inmiddels is de ontwikkeling van het onderdeel “De Buitenplaats” al volop gaande en op de Swartjeshof en Schagenhof zijn verkeersmaatregelen noodzakelijk.</text:p>
            <text:p text:style-name="tussenkopvet">
            <text:span text:style-name="nadrukvet">2. Motivering</text:span>
          </text:p>
            <text:p text:style-name="considerans.al">Uit het oogpunt van het verzekeren van de veiligheid op de weg besluiten wij  om éénrichtingverkeer in te stellen op de Schagenhof, Meteren. Daarnaast  dient de brug in de Swartjeshof alleen toegankelijk te zijn voor (brom)fietsers.</text:p>
            <text:p text:style-name="considerans.al">De Schagenhof is een straat met een smal wegprofiel. Er is onvoldoende ruimte om twee auto’s elkaar te laten passeren. Om de veiligheid op de weg en die van de weggebruikers te garanderen is het gewenst om hier éénrichtingverkeer in te stellen. Fietsers en bromfietsers kunnen wel in twee richtingen rijden. Op de Kuijckshof wordt een bord “doodlopende weg” met onderbord “uitgezonderd (brom)fietsers” geplaatst om te voorkomen dat verkeer richting de Schagenhof rijdt en daar moet keren.</text:p>
            <text:p text:style-name="considerans.al">In het verlengde van de Schagenhof ligt een bruggetje waarna de weg overgaat in de Swartjeshof. Deze brug is ongeschikt voor gemotoriseerd verkeer en is bedoeld als brug voor (brom)fietsers en voetgangers. Daarom komt op de brug een fysieke afsluiting waardoor het voor gemotoriseerd verkeer niet mogelijk is over de brug te rijden en wordt het bord “verplicht (brom)fietspad geplaatst. Tevens wordt een bord “doodlopende weg” met onderbord “uitgezonderd (brom)fietsers” geplaatst op de Swartjeshof (noordzijde van het bruggetje) en Schagenhof (zuidzijde) om te voorkomen dat verkeer richting de brug rijdt en daar moet keren. </text:p>
            <text:p text:style-name="tussenkopvet">
            <text:span text:style-name="nadrukvet">3. Juridische grondslag</text:span>
          </text:p>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p text:style-name="tussenkopvet">
            <text:span text:style-name="nadrukvet">4. Overleg</text:span>
          </text:p>
            <text:p text:style-name="considerans.al">Overeenkomstig artikel 24 van het Besluit Administratieve Bepalingen inzake het Wegverkeer (BABW) heeft overleg plaatsgevonden met de verkeersadviseur van politie-eenheid Oost Nederland, district Gelderland-Zuid. Hij bracht hierover een positief advies uit.</text:p>
            <text:p text:style-name="tussenkopvet">
            <text:span text:style-name="nadrukvet">Belangenafweging</text:span>
          </text:p>
            <text:p text:style-name="tussenkopcur">Bij de voorbereiding van het besluit is geen inspraak nodig omdat de (toekomstige) inwoners van de wijk bij de koop van hun woning bekend waren met de structuur van de wijk en de geplande verkeersmaatregelen. Er is door dit verkeersbesluit geen sprake van gewijzigde belangen.</text:p>
            <text:p text:style-name="considerans.al">
            <text:span text:style-name="nadrukvet">5.</text:span>
            <text:span text:style-name="nadrukvet"/>
            <text:span text:style-name="nadrukvet">Bekendmaking</text:span>
            <text:span text:style-name="nadrukvet"/>Dit besluit wordt op 20 oktober 2016 bekendgemaakt in de Staatscourant. Daarnaast wordt een mededeling geplaatst in het Nieuwsblad Geldermalsen.</text:p>
            <text:p text:style-name="tussenkopvet">
            <text:span text:style-name="nadrukvet">6. BESLUIT</text:span>
          </text:p>
            <text:p text:style-name="considerans.al">Het college van burgemeester en wethouders besluit om op grond van vorenstaande overwegingen het volgende verkeersbesluit te nemen:</text:p>
            <text:list text:style-name="id1-3-2-1-1-19">
              <text:list-item text:style-override="id1-3-2-1-1-19-1">
                <text:number>-</text:number>
                <text:p text:style-name="al">Het instellen van éénrichtingverkeer op de Schagenhof, Meteren middels het plaatsen van bord C02 en C03 met onderbord OB54 uit bijlage 1 van het RVV 1990;</text:p>
              </text:list-item>
              <text:list-item text:style-override="id1-3-2-1-1-19-2">
                <text:number>-</text:number>
                <text:p text:style-name="al">Het plaatsen van bord L08 met onderbord OB54 uit bijlage 1 van het RVV 1990 op de hoek van de Kuijckshof;</text:p>
              </text:list-item>
              <text:list-item text:style-override="id1-3-2-1-1-19-3">
                <text:number>-</text:number>
                <text:p text:style-name="al">Het instellen van een verbod voor gemotoriseerd verkeer op de brug tussen de Schagenhof en de Swartjeshof middels het plaatsen van een fysieke afsluiting op de brug (voor gemotoriseerd verkeer) en de borden G12a en G12b uit bijlage 1 van het RVV 1990 aan beide zijden van de brug;</text:p>
              </text:list-item>
              <text:list-item text:style-override="id1-3-2-1-1-19-4">
                <text:number>-</text:number>
                <text:p text:style-name="al">Het plaatsen van bord L08 met onderbord OB54 uit bijlage 1 van het RVV 1990 op de Schagenhof ter hoogte van de Wikke en op de Swartjeshof ter hoogte van de Bosstraat;</text:p>
              </text:list-item>
            </text:list>
            <text:p text:style-name="considerans.al">Bovenstaande conform de bij dit besluit behorende tekening.</text:p>
            <text:p text:style-name="considerans.al">Geldermalsen, 18 oktober 2016</text:p>
            <text:p text:style-name="considerans.al">Met vriendelijke groet,</text:p>
            <text:p text:style-name="considerans.al">namens burgemeester en wethouders van Geldermalsen,</text:p>
            <text:p text:style-name="considerans.al">B.R. Kramer</text:p>
            <text:p text:style-name="considerans.al">Hoofd afdeling Ruimtelijk beh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9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9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bebording Swartjeshof en Schagenhof, Meteren</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296</meta:user-defined>
    <meta:user-defined meta:name="OVERHEIDop.StcrtID/DC.identifier">stcrt-2016-56296</meta:user-defined>
    <meta:user-defined meta:name="DCTERMS.alternative">Gemeente Geldermalsen - bebording - Swartjeshof en Schagenhof, Meter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4AM</meta:user-defined>
    <meta:user-defined meta:name="OVERHEIDop.woonplaats">Meteren</meta:user-defined>
    <meta:user-defined meta:name="OVERHEIDop.straatnaam">Swartje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je|exb-2016-34762</meta:user-defined>
    <meta:user-defined meta:name="OVERHEID.EPSG28992/DC.spatial">148513 431371</meta:user-defined>
    <meta:user-defined meta:name="OVERHEIDop.versieInformatie"/>
  </office:meta>
</office:document-meta>
</file>