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(33B18), Frankenlaan 70 D-1, Apel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Koning Willem III Kazerne (33B18)</text:p>
      <text:p text:style-name="ifm_p_ifm">Locatie: Frankenlaan 70 D-1, 7312 TG Apeldoorn</text:p>
      <text:p text:style-name="ifm_p_ifm">Activiteit: Beperkte omgevingsvergunning milieu</text:p>
      <text:p text:style-name="ifm_p_ifm">Voor: De aanleg van een gesloten bodemenergiesysteem buiten de inrichting</text:p>
      <text:p text:style-name="ifm_p_ifm">Aanvraagdatum: 17 oktober 2016</text:p>
      <text:p text:style-name="ifm_p_ifm">Zaaknummer: 13959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295</text:span><text:tab/>26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295</text:span><text:tab/>26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Koning Willem III Kazerne (33B18), Frankenlaan 70 D-1, Apeldoor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D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2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Aanvraag omgevingsvergunning Koning Willem III Kazerne (33B18), Frankenlaan 70 D-1, Apeldoorn, Inspectie Leefomgeving en Transport</meta:user-defined>
    <meta:user-defined meta:name="DCTERMS.W3CDTF/DCTERMS.available">2016-10-26</meta:user-defined>
    <meta:user-defined meta:name="OVERHEIDop.Ruimtelijkplan/OVERHEIDop.bekendmakingBetreffendePlan"/>
  </office:meta>
</office:document-meta>
</file>