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FLORA- EN FAUNA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Gedeputeerde Staten van Noord-Holland maken bekend dat zij op grond van artikel 68 van de Flora- en faunawet ontheffing hebben verleend (besluitnummer 35 (2016)) aan<text:span text:style-name="nadrukvet"> Faunabeheereenheid Noord-Holland </text:span>voor het gebruik van het geweer binnen de afpalingskring van eendenkooi Stokman te Vijfhuizen, gelegen in de gemeente Haarlemmermeer. De ontheffing is verleend in het belang van de veiligheid van het luchtverkeer en ter voorkoming van belangrijke schade aan landbouwgewassen en is geldig vanaf de dag na verzending tot en met 2 april 2018.<text:span text:style-name="nadrukvet"/></text:p>
            <text:p text:style-name="common-al">
            <text:span text:style-name="nadrukvet">Inzage</text:span>
          </text:p>
            <text:p text:style-name="common-al">De ontheffing en de bijbehorende stukken (zaaknummer 193863) liggen vanaf <text:span text:style-name="nadrukvet">21 oktober 2016 tot en met</text:span> <text:span text:style-name="nadrukvet">1 december 2016</text:span> ter inzage bij de Regionale Uitvoeringsdienst Noord-Holland Noord (RUD NHN), Dampten 2 te Hoorn. Deze stukken zijn, uitsluitend na een telefonisch gemaakte afspraak (tel.: 088 10 21 300), in te zien tijdens de openingstijden van het kantoor. Tevens zijn de ontheffing en de bijbehorende stukken in te zien op onze website <text:a xlink:href="http://www.rudnhn.nl/" xlink:type="simple">www.rudnhn.nl</text:a>.</text:p>
            <text:p text:style-name="common-al"/>
            <text:p text:style-name="common-al">
            <text:span text:style-name="nadrukvet">Bezwaar</text:span>
          </text:p>
            <text:p text:style-name="common-al">Belanghebbenden kunnen <text:span text:style-name="nadrukvet">tot 1 december 2016</text:span> op grond van het bepaalde in de Algemene wet bestuursrecht een bezwaarschrift schriftelijk indienen bij het college van Gedeputeerde Staten van Noord-Holland, t.a.v. de secretaris van de Hoor- en Adviescommissie, Postbus 123, 2000 MD HAARLEM. Degene die op deze wijze een bezwaarschrift heeft ingebracht kan later tegen het besluit beroep instellen.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 </text:p>
            <text:p text:style-name="common-al"/>
            <text:p text:style-name="common-al">
            <text:span text:style-name="nadrukvet">Meer informatie</text:span>
          </text:p>
            <text:p text:style-name="common-al">Heeft u nog vragen? Neemt u dan contact op met de Regionale Uitvoeringsdienst Noord-Holland Noord (RUD NHN) via telefoonnummer 088-1021300. Wij verzoeken u hierbij het zaaknummer 193863 te vermelden.</text:p>
            <text:p text:style-name="common-al">
            <text:span text:style-name="nadrukvet"/>
          </text:p>
            <text:p text:style-name="common-al">
            <text:span text:style-name="nadrukvet"/>
            <text:span text:style-name="nadrukve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naam][achternaam]</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9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29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29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FLORA- EN FAUNAWET</meta:user-defined>
    <meta:user-defined meta:name="OVERHEIDop.doctype">Officiële Publicaties, versie 1.1</meta:user-defined>
    <meta:user-defined meta:name="DCTERMS.W3CDTF/OVERHEIDop.jaargang">2016</meta:user-defined>
    <meta:user-defined meta:name="DCTERMS.W3CDTF/DCTERMS.available">2016-10-21</meta:user-defined>
    <meta:user-defined meta:name="OVERHEIDop.publicationIssue">56294</meta:user-defined>
    <meta:user-defined meta:name="OVERHEIDop.StcrtID/DC.identifier">stcrt-2016-562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Holland</meta:user-defined>
    <meta:user-defined meta:name="OVERHEID.Informatietype/DC.type">officiële publicatie</meta:user-defined>
    <dc:language>nl</dc:language>
    <meta:user-defined meta:name="OVERHEID.PostcodeHuisnummer/OVERHEIDop.postcodeHuisnummer">2132DC 96</meta:user-defined>
    <meta:user-defined meta:name="OVERHEIDop.woonplaats">Hoofddorp</meta:user-defined>
    <meta:user-defined meta:name="OVERHEIDop.straatnaam">Marktplei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643 479909</meta:user-defined>
    <meta:user-defined meta:name="OVERHEIDop.versieInformatie"/>
  </office:meta>
</office:document-meta>
</file>