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ranjefeest 2016 Alm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6E06</text:p>
            <text:p text:style-name="considerans.al">Ingangsdatum : 16-04-16 26-04-16</text:p>
            <text:p text:style-name="considerans.al">Onderwerp : Tijdelijke afsluiting</text:p>
            <text:p text:style-name="considerans.al">Locatie : Rivierenland en 't Verlaat te Almkerk</text:p>
            <text:p text:style-name="considerans.al">Type besluit : evenement</text:p>
            <text:p text:style-name="considerans.al">Corsa kenmerken : 16.0001323 / 2016Z00089</text:p>
            <text:p text:style-name="considerans.al">16.0001323</text:p>
            <text:p text:style-name="tussenkopvet">
            <text:span text:style-name="nadrukvet">Het college van Burgemeester en Wethouders van Woudrichem</text:span>
          </text:p>
            <text:p text:style-name="tussenkopvet">
            <text:span text:style-name="nadrukvet">
              <text:span text:style-name="nadrukondlijn">Overweging ten aan zien van het besluit</text:span>
            </text:span>
          </text:p>
            <text:p text:style-name="tussenkopvet">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tussenkopvet">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Oranjevereniging Almkerk.</text:p>
            <text:p text:style-name="tussenkopvet">
            <text:span text:style-name="nadrukvet">Uit het oogpunt van </text:span>
          </text:p>
            <text:p text:style-name="considerans.al">het voorkomen of beperken van door het verkeer veroorzaakte overlast, hinder of schade alsmede de gevolgen voor het milieu, bedoeld in de Wet milieubeheer.</text:p>
            <text:p text:style-name="tussenkopvet">
            <text:span text:style-name="nadrukvet">Motivering</text:span>
          </text:p>
            <text:p text:style-name="considerans.al"> Uit het oogpunt van bovenstaande is het gewenst om een geslotenverklaring in beide richtingen voor voertuigen, ruiters en geleiders van rij- of trekdieren of vee in te stellen in de Rivierenland en 't Verlaat te Almkerk. Dit is in het belang van de organisatie van het evenement en om de veiligheid te kunnen waarborgen van zowel bezoekers van, als deelnemers aan de diverse activiteiten. Verkeer moet met het oog op het vrijelijk kunnen bezoeken en deelnemen worden geweerd op de weggedeelten waar de activiteiten plaatshebben. </text:p>
            <text:p text:style-name="tussenkopvet">
            <text:span text:style-name="nadrukvet">Belangenafweging</text:span>
          </text:p>
            <text:p text:style-name="considerans.al">Niet is gebleken dat belanghebbenden door het te nemen verkeersbesluit onevenredig worden benadeeld. </text:p>
            <text:p text:style-name="tussenkopvet">
            <text:span text:style-name="nadrukvet">Gehoord </text:span>
          </text:p>
            <text:p text:style-name="considerans.al">Overeenkomstig het bepaalde in artikel 24 BABW heeft over dit besluit overleg plaatsgevonden met de politie; eenheid Zeeland- West Brabant district de Baronie.</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geslotenverklaring in beide richtingen voor voertuigen, ruiters en geleiders van rij- of trekdieren of vee in te stellen in de Rivierenland op 16 en 26 april 2016 en 't Verlaat op 16 april 2016 te Almkerk;</text:p>
              </text:list-item>
              <text:list-item text:style-override="id1-3-2-2-1-1-2">
                <text:number>2.</text:number>
                <text:p text:style-name="al">Dit te effectueren door het plaatsen van de borden C1 (gesloten verklaring) van het Reglement Verkeersregels en Verkeerstekens 1990 (RVV ’90);</text:p>
              </text:list-item>
              <text:list-item text:style-override="id1-3-2-2-1-1-3">
                <text:number>3.</text:number>
                <text:p text:style-name="al">Een afschrift van dit besluit ter kennisname zenden aan:</text:p>
                <text:list text:style-name="id1-3-2-2-1-1-3-3">
                  <text:list-item text:style-override="id1-3-2-2-1-1-3-3-1">
                    <text:number>∘</text:number>
                    <text:p text:style-name="al">Politie eenheid Zeeland - West Brabant district De Baronie, dhr. T. van Boxtel;</text:p>
                  </text:list-item>
                  <text:list-item text:style-override="id1-3-2-2-1-1-3-3-2">
                    <text:number>∘</text:number>
                    <text:p text:style-name="al">Brandweer, dhr. R. van Eeten;</text:p>
                  </text:list-item>
                  <text:list-item text:style-override="id1-3-2-2-1-1-3-3-3">
                    <text:number>∘</text:number>
                    <text:p text:style-name="al">Ambulancepost Giessen, dhr. R. Bles;</text:p>
                  </text:list-item>
                  <text:list-item text:style-override="id1-3-2-2-1-1-3-3-4">
                    <text:number>∘</text:number>
                    <text:p text:style-name="al">Arriva, omleidingen.brabantwest@arriva.nl (streekdiensten);</text:p>
                  </text:list-item>
                  <text:list-item text:style-override="id1-3-2-2-1-1-3-3-5">
                    <text:number>∘</text:number>
                    <text:p text:style-name="al">Arriva, dhr. J. van Vugt (buurtbussen);</text:p>
                  </text:list-item>
                </text:list>
              </text:list-item>
              <text:list-item text:style-override="id1-3-2-2-1-1-4">
                <text:number>4.</text:number>
                <text:p text:style-name="al">Dit besluit in werking te laten treden na de publicatie in de Staatscourant;</text:p>
              </text:list-item>
              <text:list-item text:style-override="id1-3-2-2-1-1-5">
                <text:number>5.</text:number>
                <text:p text:style-name="al">Dit besluit tevens te publiceren op de gemeentepagina.</text:p>
              </text:list-item>
            </text:list>
            <text:p text:style-name="tussenkopvet">
            <text:span text:style-name="nadrukvet">Voorwaarden</text:span>
          </text:p>
            <text:p text:style-name="common-al">De genoemde verkeersmaatregelen zullen geschieden onder de volgende voorwaarden, die door de organisatie stipt in acht dienen te worden genomen:</text:p>
            <text:list text:style-name="id1-3-2-2-1-4">
              <text:list-item text:style-override="id1-3-2-2-1-4-1">
                <text:number>a.</text:number>
                <text:p text:style-name="al">de organisatie dient zelf zorg te dragen voor het uitzetten van de verkeersmaatregelen op de gewenste wegen of gedeelten van wegen, één en ander eventueel in overleg met de politie en gemeente;</text:p>
              </text:list-item>
              <text:list-item text:style-override="id1-3-2-2-1-4-2">
                <text:number>b.</text:number>
                <text:p text:style-name="al">de organisatie dient de parkeeroverlast tot een minimum te beperken voor personen wonende langs de afgesloten trajecten en andere belanghebbenden;</text:p>
              </text:list-item>
              <text:list-item text:style-override="id1-3-2-2-1-4-3">
                <text:number>c.</text:number>
                <text:p text:style-name="al">de wegsleepregeling is van toepassing;</text:p>
              </text:list-item>
              <text:list-item text:style-override="id1-3-2-2-1-4-4">
                <text:number>d.</text:number>
                <text:p text:style-name="al">de gebruikelijke afsluitingsmaterialen dienen na afloop van de festiviteiten zodanig van de rijbaan te zijn verwijderd, dat deze geen gevaar meer kunnen opleveren voor het verkeer;</text:p>
              </text:list-item>
              <text:list-item text:style-override="id1-3-2-2-1-4-5">
                <text:number>e.</text:number>
                <text:p text:style-name="al">belanghebbenden en de binnen de afgesloten trajecten wonende personen dienen tijdig door de organisatie van de afsluiting in kennis te worden gebracht;</text:p>
              </text:list-item>
              <text:list-item text:style-override="id1-3-2-2-1-4-6">
                <text:number>f.</text:number>
                <text:p text:style-name="al">belanghebbenden en de binnen de afgesloten trajecten wonende personen en hun eventuele bezoekers dient vrije doorgang te worden verleend bij calamiteitsituaties;</text:p>
              </text:list-item>
              <text:list-item text:style-override="id1-3-2-2-1-4-7">
                <text:number>g.</text:number>
                <text:p text:style-name="al">voertuigen van operationele diensten dienen te allen tijde vrije doorgang te krijgen indien dit noodzakelijk is voor een snelle hulpverlening;</text:p>
              </text:list-item>
              <text:list-item text:style-override="id1-3-2-2-1-4-8">
                <text:number>h.</text:number>
                <text:p text:style-name="al">na afloop van de festiviteiten dienen de wegen of gedeelten van wegen schoongemaakt te worden en ontdaan te worden van eventuele scherpe voorwerpen;</text:p>
              </text:list-item>
              <text:list-item text:style-override="id1-3-2-2-1-4-9">
                <text:number>i.</text:number>
                <text:p text:style-name="al">indien aan het vorige voorschrift geen uitvoering wordt gegeven zal van gemeentewege, doch op kosten van de organisatie, één en ander worden uitgevoerd;</text:p>
              </text:list-item>
              <text:list-item text:style-override="id1-3-2-2-1-4-10">
                <text:number>j.</text:number>
                <text:p text:style-name="al">het gemeentebestuur aanvaardt geen enkele aansprakelijkheid voor schade, welke onverhoopt mocht ontstaan door gebruikmaking van deze tijdelijke verkeersmaatregel.</text:p>
              </text:list-item>
            </text:list>
            <text:p text:style-name="common-al">Woudrichem, 1 februari 2016</text:p>
            <text:p text:style-name="common-al">Hoogachtend,</text:p>
            <text:p text:style-name="common-al">het college van burgemeester en wethouders van Woudrichem,</text:p>
            <text:p text:style-name="common-al">namens dezen,</text:p>
            <text:p text:style-name="common-al">ing. G.T. Boterblom</text:p>
            <text:p text:style-name="common-al">hoofd van de afdeling Openbare Werken</text:p>
            <text:p text:style-name="common-al">Het genomen besluit kunt u vanaf de eerste werkdag na deze publicatie, tijdens openingstijden, inzien bij de balie van het gemeentehuis. Buiten de openingstijden is het inzien van het besluit enkel op afspraak mogelijk.</text:p>
            <text:p text:style-name="common-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text:p>
            <text:p text:style-name="last-al">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text:span text:style-name="nadrukondlijn">http://loket.rechtspraak.nl/bestuursrecht</text:span>. Hiervoor heeft u een elektronische handtekening nodig (DigiD). Voor meer informatie kunt u genoemde site raadpl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anjefeest 2016 Almkerk</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628</meta:user-defined>
    <meta:user-defined meta:name="OVERHEIDop.StcrtID/DC.identifier">stcrt-2016-5628</meta:user-defined>
    <meta:user-defined meta:name="DCTERMS.alternative">Gemeente Woudrichem - afsluiting tbv evenement - Rivierenland en 't Verlaat te Almkerk</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Organisatie en beleid</meta:user-defined>
    <meta:user-defined meta:name="OVERHEID.PostcodeHuisnummer/OVERHEIDop.postcodeHuisnummer">4286DE 4</meta:user-defined>
    <meta:user-defined meta:name="OVERHEIDop.woonplaats">Almkerk</meta:user-defined>
    <meta:user-defined meta:name="OVERHEIDop.straatnaam">Knotwilg</meta:user-defined>
    <meta:user-defined meta:name="OVERHEID.PostcodeHuisnummer/OVERHEIDop.postcodeHuisnummer">4286DC 1</meta:user-defined>
    <meta:user-defined meta:name="OVERHEIDop.straatnaam">Rivierenland</meta:user-defined>
    <meta:user-defined meta:name="OVERHEID.PostcodeHuisnummer/OVERHEIDop.postcodeHuisnummer">4286AL 6</meta:user-defined>
    <meta:user-defined meta:name="OVERHEIDop.straatnaam">Voorstraat</meta:user-defined>
    <meta:user-defined meta:name="OVERHEID.PostcodeHuisnummer/OVERHEIDop.postcodeHuisnummer">4286AL 12</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16E06</meta:user-defined>
    <meta:user-defined meta:name="DCTERMS.abstract">afsluiting tbv oranjefeest Almker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12 420133</meta:user-defined>
    <meta:user-defined meta:name="OVERHEID.EPSG28992/DC.spatial">125419 420197</meta:user-defined>
    <meta:user-defined meta:name="OVERHEID.EPSG28992/DC.spatial">125396 420284</meta:user-defined>
    <meta:user-defined meta:name="OVERHEID.EPSG28992/DC.spatial">125350 420280</meta:user-defined>
    <meta:user-defined meta:name="OVERHEIDop.versieInformatie"/>
  </office:meta>
</office:document-meta>
</file>