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uwen van een 2-onder-1 kapwoning, Wethouder Rikkerslaan 5 en 7, 3852 EC, Ermelo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hebben besloten om voor de volgende aanvraag een omgevingsvergunning te verlenen: </text:p>
            <text:p text:style-name="common-al"/>
            <text:p text:style-name="common-al">Wethouder Rikkerslaan 5 en 7 te Ermelo (3852 EC) voor het bouwen van een 2-onder-1 kapwoning. Het gaat hier om een uitgebreide procedure in verband met het afwijken van het bestemmingsplan. Ten opzichte van de ontwerpomgevingsvergunning is de definitieve omgevingsvergunning ongewijzigd vastgesteld.</text:p>
            <text:p text:style-name="common-al"/>
            <text:p text:style-name="common-al">De omgevingsvergunning bestaat uit de volgende activiteiten:</text:p>
            <text:list text:style-name="id1-3-2-1-1-6">
              <text:list-item text:style-override="id1-3-2-1-1-6-1">
                <text:number>-</text:number>
                <text:p text:style-name="al">    Het (ver)bouwen van een bouwwerk</text:p>
              </text:list-item>
              <text:list-item text:style-override="id1-3-2-1-1-6-2">
                <text:number>-</text:number>
                <text:p text:style-name="al">Het handelen in strijd met regels voor ruimtelijke ordening (bestemmingsplan)</text:p>
              </text:list-item>
            </text:list>
            <text:p text:style-name="common-al"/>
            <text:p text:style-name="common-al">Wij hebben besloten de vergunning te verlenen voor bovenstaande activiteiten.</text:p>
            <text:p text:style-name="common-al"/>
            <text:p text:style-name="common-al">Het plan behoort tot de lijst met categorieën van gevallen waar een verklaring van geen bedenkingen als bedoeld in artikel 6.5, lid 3 van het Besluit omgevingsrecht niet is vereist.</text:p>
            <text:p text:style-name="common-al"/>
            <text:p text:style-name="common-al">
            <text:span text:style-name="nadrukcur">Procedure en beroep</text:span>
          </text:p>
            <text:p text:style-name="common-al">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11 augustus 2016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27 oktober 2016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common-al"/>
            <text:p text:style-name="last-al">Ermelo,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5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5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25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uwen van een 2-onder-1 kapwoning, Wethouder Rikkerslaan 5 en 7, 3852 EC, Ermelo</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253</meta:user-defined>
    <meta:user-defined meta:name="OVERHEIDop.StcrtID/DC.identifier">stcrt-2016-562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2EC 5</meta:user-defined>
    <meta:user-defined meta:name="OVERHEIDop.woonplaats">Ermelo</meta:user-defined>
    <meta:user-defined meta:name="OVERHEIDop.straatnaam">Wethouder Rikk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720 478832</meta:user-defined>
    <meta:user-defined meta:name="OVERHEIDop.versieInformatie"/>
  </office:meta>
</office:document-meta>
</file>