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homas van Diessenstraat-Kloosterstraat "(Goirle)</text:p>
          </table:table-cell>
          <table:table-cell office:value-type="string" table:style-name="staatscourantkop.B.cell">
            <text:section text:name="plaatje_id1-3-1-1" text:style-name="plaatje">
              <text:p text:style-name="illustratie_id1-3-1-1-1"><draw:frame draw:style-name="illustratie_id1-3-1-1-1" text:anchor-type="paragraph" svg:width="40mm" svg:height="2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irle maakt bekend, dat op grond van artikel 3.8 van de Wet ruimtelijke ordening met ingang van 27 oktober 2016 het ontwerp-bestemmingsplan "Thomas van Diessenstraat-Kloosterstraat" (NL.IMRO.0785.BP2016003Kloosters-ow01) gedurende zes weken (tot en met 7 december 2016) voor een ieder ter inzage ligt.</text:p>
            <text:p text:style-name="common-al"/>
            <text:p text:style-name="common-al">
            <text:span text:style-name="nadrukvet">Doel, ligging en begrenzing</text:span>
          </text:p>
            <text:p text:style-name="common-al">Het plan voorziet in de mogelijkheid tot het bouwen van maximaal 18 appartementen op het perceel kadastraal bekend gemeente Goirle, sectie B, nummers 6078 (gedeeltelijk) en 6963, plaatselijk bekend hoek Thomas van Diessenstraat-Kloosterstraat te Goirle. Voor de exacte omvang en ligging van het plangebied wordt verwezen naar de verbeelding (plankaart).</text:p>
            <text:p text:style-name="common-al"/>
            <text:p text:style-name="common-al">
            <text:span text:style-name="nadrukvet">Ter visie en reageren</text:span>
          </text:p>
            <text:p text:style-name="common-al">Het ontwerp-bestemmingsplan en de daarop betrekking hebbende stukken die redelijkerwijs nodig zijn voor een beoordeling van het ontwerp liggen gedurende bovengenoemde termijn ter inzage, op werkdagen van 9.00 tot 12.30, uur in de hal van het gemeentehuis, Oranjeplein 1 te Goirle en kan dan, of na afspraak, worden ingezien.</text:p>
            <text:p text:style-name="common-al">Het plan is ook raadpleegbaar op de gemeentelijke website: https://www.goirle.nl en op www.ruimtelijkeplannen.nlGedurende de termijn van terinzagelegging kan een ieder over het ontwerp-bestemmingsplan zijn zienswijze naar voren brengen bij de gemeenteraad van Goirle, naar keuze, op de volgende wijze:</text:p>
            <text:p text:style-name="common-al">• schriftelijk (adres: gemeenteraad van Goirle, postbus 17, 5050 AA Goirle), of</text:p>
            <text:p text:style-name="common-al">• mondeling, na afspraak met de behandelend ambtenaar (telefoon 013 - 5310 658).</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oirle, 26 oktober 2016</text:span></text:p>
            <text:p><text:span text:style-name="functie">het college van burgemeester en wethouders</text:span></text:p>
            <text:p><text:span text:style-name="functie">Michel Tromp Mark van Stappershoef</text:span></text:p>
            <text:p><text:span text:style-name="functie">gemeent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207</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207</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207</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Thomas van Diessenstraat-Kloosterstraat "(Goirle)</meta:user-defined>
    <meta:user-defined meta:name="OVERHEIDop.doctype">Officiële Publicaties, versie 1.1</meta:user-defined>
    <meta:user-defined meta:name="DCTERMS.W3CDTF/OVERHEIDop.jaargang">2016</meta:user-defined>
    <meta:user-defined meta:name="DCTERMS.W3CDTF/DCTERMS.available">2016-10-26</meta:user-defined>
    <meta:user-defined meta:name="OVERHEIDop.publicationIssue">56207</meta:user-defined>
    <meta:user-defined meta:name="OVERHEIDop.StcrtID/DC.identifier">stcrt-2016-56207</meta:user-defined>
    <meta:user-defined meta:name="OVERHEID.TaxonomieBeleidsagenda/OVERHEID.category">Ruimte en infrastructuur | Organisatie en beleid</meta:user-defined>
    <meta:user-defined meta:name="OVERHEID.Gemeente/DC.spatial">Goirle</meta:user-defined>
    <meta:user-defined meta:name="OVERHEIDop.Ruimtelijkplan/OVERHEIDop.bekendmakingBetreffendePlan">NL.IMRO.0785.BP2016003Kloosters-ow01</meta:user-defined>
    <meta:user-defined meta:name="OVERHEIDop.referentienummer">2016-004626</meta:user-defined>
    <meta:user-defined meta:name="OVERHEID.Organisatietype/OVERHEID.organisationType">gemeente</meta:user-defined>
    <meta:user-defined meta:name="OVERHEID.Gemeente/DC.creator">Goirle</meta:user-defined>
    <meta:user-defined meta:name="OVERHEID.Informatietype/DC.type">officiële publicatie</meta:user-defined>
    <dc:language>nl</dc:language>
    <meta:user-defined meta:name="OVERHEID.PostcodeHuisnummer/OVERHEIDop.postcodeHuisnummer">5051RD 16</meta:user-defined>
    <meta:user-defined meta:name="OVERHEIDop.woonplaats">Goirle</meta:user-defined>
    <meta:user-defined meta:name="OVERHEIDop.straatnaam">Kloost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2740 392389</meta:user-defined>
    <meta:user-defined meta:name="OVERHEIDop.versieInformatie"/>
  </office:meta>
</office:document-meta>
</file>