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&amp;B - Hotel Bonegraafseweg 59 Ocht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ter voldoening aan het bepaalde in artikel 3.8 van de Wet ruimtelijke ordening bekend, dat voor een ieder ter inzage ligt het ontwerpbestemmingsplan “B&amp;B - Hotel Bonegraafseweg 59 Ochten”. Dit ontwerpbestemmingsplan is voorbereid voor de ontwikkeling van een kleinschalig hotel bij het Nationaal Fruitpark in Ochten.</text:p>
            <text:p text:style-name="common-al">Inzageperiode: 27 oktober 2016 t/m 7 december 2016.</text:p>
            <text:p text:style-name="common-al">Inzageplaatsen:</text:p>
            <text:p text:style-name="common-al">- analoog: tijdens de openingstijden van het Omgevingsloket van het gemeentehuis Neder-Betuwe, Burgemeester Lodderstraat 20, 4043 KM Opheusden</text:p>
            <text:p text:style-name="common-al">- digitaal: <text:a xlink:href="http://www.ruimtelijkeplannen.nl/?planidn=NL.IMRO.1740.bpOPswaenenstA–ont1" xlink:type="simple">www.ruimtelijkeplannen.nl/?planidn=NL.IMRO.1740.bpOCbonegraafsew59‐ont1</text:a></text:p>
            <text:p text:style-name="common-al">- digitaal: <text:a xlink:href="http://www.nederbetuwe.nl/" xlink:type="simple">www.nederbetuwe.nl</text:a> (Veel bezochte pagina’s -  Bekendmakingen -  2016 -  Week 43 -  Ruimtelijke Ontwikkeling -  Ontwerpbestemmingsplan ‘B&amp;B - Hotel Bonegraafseweg 59 Ochten’).</text:p>
            <text:p text:style-name="last-al">Schriftelijke of mondelinge zienswijzen: tijdens inzagetermijn en mogelijk door een ieder, bij de gemeenteraad, t.a.v. de raadsgriffier, postbus 20, 4043 ZG Opheusden. Indien u uw zienswijze mondeling naar voren wilt brengen, dient u hiervoor vooraf telefonisch een afspraak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oktober 2016</text:span>
            <text:span text:style-name="datum"/>
          </text:p>
          </text:section>
          <text:section text:name="ondertekening_id1-3-2-2-2">
            <text:p><text:span text:style-name="functie">Burgemeester en wethouders van Neder-Betuwe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2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2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2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B&amp;B - Hotel Bonegraafseweg 59 Ochten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6206</meta:user-defined>
    <meta:user-defined meta:name="OVERHEIDop.StcrtID/DC.identifier">stcrt-2016-56206</meta:user-defined>
    <meta:user-defined meta:name="OVERHEID.TaxonomieBeleidsagenda/OVERHEID.category">Ruimte en infrastructuur | Organisatie en beleid</meta:user-defined>
    <meta:user-defined meta:name="OVERHEID.Gemeente/DC.spatial">Neder-Betuwe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PostcodeHuisnummer/OVERHEIDop.postcodeHuisnummer">4051</meta:user-defined>
    <meta:user-defined meta:name="OVERHEIDop.woonplaats">Ochten</meta:user-defined>
    <meta:user-defined meta:name="OVERHEIDop.straatnaam">Bonegraafse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9148 436411</meta:user-defined>
    <meta:user-defined meta:name="OVERHEIDop.versieInformatie"/>
  </office:meta>
</office:document-meta>
</file>