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erk Wijbosch,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de gemeente Schijndel maken op grond van artikel 3.8, eerste lid, Wet ruimtelijke ordening bekend dat de gemeenteraad op 17 december 2015 het bestemmingsplan Kerk Wijbosch ongewijzigd heeft vastgesteld. Het ontwerp bestemmingsplan omvat het realiseren van in totaal 30 woningen, waarvan 13 in de voormalige kerk.</text:p>
            <text:p text:style-name="common-al"/>
            <text:p text:style-name="common-al">
            <text:span text:style-name="nadrukvet">Ter inzage</text:span>
          </text:p>
            <text:p text:style-name="common-al">Het bestemmingsplan Kerk Wijbosch met alle daarbij behorende stukken ligt vanaf 8 januari 2016 zes weken voor een ieder ter inzage. Het bestemmingsplan is te raadplegen via <text:a xlink:href="http://www.ruimtelijkeplannen.nl/" xlink:type="simple">www.ruimtelijkeplannen.nl</text:a> waar het te vinden is onder identificatienummer NL.IMRO.0844.BPKerkWijbosch-VG01. Ook kan het bestemmingsplanworden ingezien in het informatiecentrum van het gemeentehuis.</text:p>
            <text:p text:style-name="common-al"/>
            <text:p text:style-name="common-al">
            <text:span text:style-name="nadrukvet">Beroep</text:span>
          </text:p>
            <text:p text:style-name="common-al">Gedurende bovengenoemde termijn kan door belanghebbenden beroep tegen het vaststellingsbesluit worden ingesteld bij de Raad van State, t.a.v. de Afdeling Bestuursrechtspraak, Postbus 20019, 2500 EA ’s-Gravenhage. Voorwaarde voor dit beroep is dat degene tijdig zienswijze bij de gemeenteraad naar voren heeft gebracht. Deze voorwaarde geldt niet voor belanghebbenden aan wie redelijkerwijs niet kan worden verweten dat zij niet overeenkomstig afdeling 3.4 van de Algemene wet bestuursrecht, zienswijze bij de gemeenteraad naar voren heeft gebracht.</text:p>
            <text:p text:style-name="common-al"/>
            <text:p text:style-name="common-al">Het besluit tot vaststelling van het bestemmingsplan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p text:style-name="common-al">
            <text:span text:style-name="nadrukvet">Algemene informatie</text:span>
          </text:p>
            <text:p text:style-name="last-al">Als u nog vragen heeft naar aanleiding van het bestemmingsplan kunt u contact opnemen met de afdeling Volkshuisvesting, Ruimtelijke Ordening en Milieu via telefoonnummer 073 544 09 99. Voor het inzien van het bestemmingsplan in het informatiecentrum hoeft u geen afspraak te maken. Indien u een toelichting wenst is een afspraak noodzak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62</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62</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Kerk Wijbosch, Schijndel</meta:user-defined>
    <meta:user-defined meta:name="OVERHEIDop.doctype">Officiële Publicaties, versie 1.1</meta:user-defined>
    <meta:user-defined meta:name="DCTERMS.W3CDTF/OVERHEIDop.jaargang">2016</meta:user-defined>
    <meta:user-defined meta:name="DCTERMS.W3CDTF/DCTERMS.available">2016-01-07</meta:user-defined>
    <meta:user-defined meta:name="OVERHEIDop.publicationIssue">562</meta:user-defined>
    <meta:user-defined meta:name="OVERHEIDop.StcrtID/DC.identifier">stcrt-2016-562</meta:user-defined>
    <meta:user-defined meta:name="OVERHEID.TaxonomieBeleidsagenda/OVERHEID.category">Ruimte en infrastructuur | Organisatie en beleid</meta:user-defined>
    <meta:user-defined meta:name="OVERHEIDop.Ruimtelijkplan/OVERHEIDop.bekendmakingBetreffendePlan">NL.IMRO.0844.BPKerkWijbosch-VG01</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2EJ 4</meta:user-defined>
    <meta:user-defined meta:name="OVERHEIDop.woonplaats">Schijndel</meta:user-defined>
    <meta:user-defined meta:name="OVERHEIDop.straatnaam">Ker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328 403282</meta:user-defined>
    <meta:user-defined meta:name="OVERHEIDop.versieInformatie"/>
  </office:meta>
</office:document-meta>
</file>