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Velsen maken bekend dat zij een omgevingsvergunning hebben verleend voor</text:span>
            <text:span text:style-name="nadrukvet">:</text:span>
          </text:p>
            <text:p text:style-name="last-al">Velserbroek</text:p>
            <text:p text:style-name="tussenkopcur">
            <text:span text:style-name="nadrukvet">Rijksweg 287</text:span>
            <text:span text:style-name="nadrukvet">, </text:span>
            <text:span text:style-name="nadrukvet">het uitoefenen van een dierenartspraktijk in Tuincentrum Ranzijn Tuin &amp; Dier.</text:span>
            <text:span text:style-name="nadrukvet"/>
          </text:p>
            <text:p text:style-name="tussenkopcur">
            <text:span text:style-name="nadrukvet">De omgevingsvergunning met bijhorende stukken ligt met ingang van </text:span>
            <text:span text:style-name="nadrukvet">21 oktober</text:span>
            <text:span text:style-name="nadrukvet"> 2016 gedurende zes weken ter inzage bij de afdeling Publiekszaken. Tevens is het besluit in te zien op www.velsen.nl via het menu Actueel / Inzage (ontwerp)besluiten en via www.ruimtelijkeplannen.nl onder </text:span>
            <text:span text:style-name="nadrukvet">NL.IMRO.0453.OM0029RIJKSWEG1-R001</text:span>
            <text:span text:style-name="nadrukvet">.</text:span>
          </text:p>
            <text:p text:style-name="tussenkopcur">
            <text:span text:style-name="nadrukvet">Belanghebbenden die een zienswijze hebben ingediend tegen de ontwerp-omgevingsvergunning en belanghebbenden die kunnen aantonen dat zij daar redelijkerwijs niet toe in staat zijn geweest, kunnen tegen dit besluit binnen een termijn van zes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verzoeken een voorlopige voorziening te treffen indien onverwijlde spoed, gelet op de betrokken belangen, dat vereist. Voorwaarde is wel dat ook beroep is ingesteld.</text:span>
          </text:p>
            <text:p text:style-name="tussenkopcur">
            <text:span text:style-name="nadrukvet">U kunt ook digitaal het beroep- en verzoekschrift indienen bij genoemde rechtbank via </text:span>
            <text:span text:style-name="nadrukvet">http://loket.rechtspraak.nl/bestuursrecht</text:span>
            <text:span text:style-name="nadrukvet">. Daarvoor moet u wel beschikken over een elektronische handtekening (</text:span>
            <text:span text:style-name="nadrukvet">DigiD</text:span>
            <text:span text:style-name="nadrukvet">).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8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8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8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185</meta:user-defined>
    <meta:user-defined meta:name="OVERHEIDop.StcrtID/DC.identifier">stcrt-2016-56185</meta:user-defined>
    <meta:user-defined meta:name="OVERHEID.TaxonomieBeleidsagenda/OVERHEID.category">Ruimte en infrastructuur | Organisatie en beleid</meta:user-defined>
    <meta:user-defined meta:name="OVERHEIDop.Ruimtelijkplan/OVERHEIDop.bekendmakingBetreffendePlan">NL.IMRO.0453.OM0029RIJKSWEG1-R001</meta:user-defined>
    <meta:user-defined meta:name="OVERHEIDop.referentienummer">Ranzijn dierenartspraktijk</meta:user-defined>
    <meta:user-defined meta:name="DCTERMS.abstract">Omgevingsverg. Dierenartspraktijk</meta:user-defined>
    <meta:user-defined meta:name="OVERHEID.Organisatietype/OVERHEID.organisationType">gemeente</meta:user-defined>
    <meta:user-defined meta:name="OVERHEID.Gemeente/DC.creator">Velsen</meta:user-defined>
    <meta:user-defined meta:name="OVERHEID.Informatietype/DC.type">officiële publicatie</meta:user-defined>
    <dc:language>nl</dc:language>
    <meta:user-defined meta:name="OVERHEID.PostcodeHuisnummer/OVERHEIDop.postcodeHuisnummer">1991AA 287</meta:user-defined>
    <meta:user-defined meta:name="OVERHEIDop.woonplaats">Velserbroek</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35 495119</meta:user-defined>
    <meta:user-defined meta:name="OVERHEIDop.versieInformatie"/>
  </office:meta>
</office:document-meta>
</file>