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rneveld-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1 oktober tot en met 1 december 2016 </text:span>ligt het ontwerp voor het bestemmingsplan Barneveld-Noordwest ter inzage bij het servicepunt Bouwen, Wonen en Leefomgeving (Raadhuisplein 2). </text:p>
            <text:p text:style-name="common-al">Het plangebied beslaat de noordelijke en de westelijke delen van de kern Barneveld. De grens van het plangebied loopt aan de noordzijde voor een deel langs de grens van de bebouwing van de kern Barneveld en voor een deel langs de Valleilijn, de spoorverbinding tussen Amersfoort en Ede. Aan de noordzijde ligt de Esvelderbeek. Aan de oostzijde wordt het plangebied begrensd door de Stationsweg en de Gasthuisstraat. Een gedeelte van de Thorbeckelaan, de Groen van Prinstererlaan, een gedeelte van de Schoutenstraat, en de Rozenstraat vormen met de Plantagelaan de zuidgrens. Bij de mr. Troelstralaan, de Wethouder Rebellaan en de Bloemendaallaan volgt de westgrens van het plangebied de grens van de bebouwing. Het Hulpverleningscentrum en Sportpark "Het Nieuwe Oost" zijn opgenomen in plangebied. Daar reikt de plangrens tot aan de autosnelweg A30. Bij de Constantijn Huygensstraat en de Oldenbarnevelderweg volgt de plangrens weer meer de huidige bebouwde kom.</text:p>
            <text:p text:style-name="common-al">Het doel van een actualisatieplan is een actueel planologisch regime voor een gebied te realiseren.</text:p>
            <text:p text:style-name="common-al">Het ontwerpbestemmingsplan is vanaf 21 oktober 2016 ook digitaal in te zien op de gemeentelijke website (<text:a xlink:href="http://www.barneveld.nl/" xlink:type="simple">www.barneveld.nl</text:a>). De betreffende documenten staan dan onder de rubriek “Actueel”, categorie “Bekendmakingen”. Onder het kopje “Ruimtelijke Ordening” treft u bij “ontwerpbestemmingsplan Barneveld-Noordwest” de bijbehorende documenten aan.</text:p>
            <text:p text:style-name="common-al">Daarnaast is het plan in te zien op de landelijke website: </text:p>
            <text:p text:style-name="common-al">
            <text:a xlink:href="http://www.ruimtelijkeplannen.nl/web-roo/?planidn=NL.IMRO.0203.1310-0002" xlink:type="simple">www.ruimtelijkeplannen.nl/web-roo/?planidn=NL.IMRO.0203.1310-0002</text:a>
          </text:p>
            <text:p text:style-name="common-al">De bronbestanden zijn beschikbaar via: </text:p>
            <text:p text:style-name="common-al">
            <text:a xlink:href="http://gis.barneveld.nl/plannen/NL.IMRO.0203.1310-/NL.IMRO.0203.1310-0002" xlink:type="simple">http://gis.barneveld.nl/plannen/NL.IMRO.0203.1310-/NL.IMRO.0203.1310-0002</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okto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8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8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8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rneveld-Noordwest</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184</meta:user-defined>
    <meta:user-defined meta:name="OVERHEIDop.StcrtID/DC.identifier">stcrt-2016-5618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10-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