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FLORA- EN FAUNAWET</text:span>
          </text:p>
            <text:p text:style-name="common-al"/>
            <text:p text:style-name="common-al">Gedeputeerde Staten van Noord-Holland maken bekend dat zij op grond van artikel 68 van de Flora- en faunawet ontheffing hebben verleend (besluitnummer 5 (2016)) aan<text:span text:style-name="nadrukvet"> Faunabeheereenheid Noord-Holland </text:span>om aan verjaging ondersteunend afschot te plegen op kolganzen binnen het werkgebied van de Faunabeheereenheid in de provincie Noord-Holland. De ontheffing is verleend ter voorkoming van belangrijke schade aan landbouwgewassen voor de periode 1 maart 2016 tot 1 november 2016. Deze ontheffing is geldig vanaf de dag na verzending tot 3 maart 2020 en kan worden gebruikt in de periode van 1 maart tot 1 april en van 1 oktober tot 1 november.</text:p>
            <text:p text:style-name="common-al"/>
            <text:p text:style-name="common-al">
            <text:span text:style-name="nadrukvet">Inzage</text:span>
          </text:p>
            <text:p text:style-name="common-al">De ontheffing en de bijbehorende stukken (zaaknummer 193852) liggen vanaf </text:p>
            <text:p text:style-name="common-al">
            <text:span text:style-name="nadrukvet">21 oktober 2016 tot en met</text:span> <text:span text:style-name="nadrukvet">1 december 2016</text:span> ter inzage bij de Regionale Uitvoeringsdienst Noord-Holland Noord (RUD NHN), Dampten 2 te Hoorn. Deze stukken zijn, uitsluitend na een telefonisch gemaakte afspraak (tel.: 088 10 21 300), in te zien tijdens de openingstijden van het kantoor.</text:p>
            <text:p text:style-name="common-al"/>
            <text:p text:style-name="common-al">
            <text:span text:style-name="nadrukvet">Bezwaar</text:span>
          </text:p>
            <text:p text:style-name="common-al">Belanghebbenden kunnen <text:span text:style-name="nadrukvet">tot 1 december 2016</text:span>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text:p text:style-name="common-al"/>
            <text:p text:style-name="common-al">
            <text:span text:style-name="nadrukvet">Meer informatie</text:span> Heeft u nog vragen? Neemt u dan contact op met de Regionale Uitvoeringsdienst Noord-Holland Noord (RUD NHN) via 088-10 21 300. Wij verzoeken u hierbij het zaaknummer 193852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4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4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14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144</meta:user-defined>
    <meta:user-defined meta:name="OVERHEIDop.StcrtID/DC.identifier">stcrt-2016-561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506CH 42</meta:user-defined>
    <meta:user-defined meta:name="OVERHEIDop.woonplaats">Zaandam</meta:user-defined>
    <meta:user-defined meta:name="OVERHEIDop.straatnaam">Gedempte gracht</meta:user-defined>
    <meta:user-defined meta:name="OVERHEID.PostcodeHuisnummer/OVERHEIDop.postcodeHuisnummer">1531HM 12f</meta:user-defined>
    <meta:user-defined meta:name="OVERHEIDop.woonplaats">Wormer</meta:user-defined>
    <meta:user-defined meta:name="OVERHEIDop.straatnaam">Dorpsstraat</meta:user-defined>
    <meta:user-defined meta:name="OVERHEID.PostcodeHuisnummer/OVERHEIDop.postcodeHuisnummer">1791CC 11</meta:user-defined>
    <meta:user-defined meta:name="OVERHEIDop.woonplaats">Den Burg</meta:user-defined>
    <meta:user-defined meta:name="OVERHEIDop.straatnaam">Groeneplaats</meta:user-defined>
    <meta:user-defined meta:name="OVERHEID.PostcodeHuisnummer/OVERHEIDop.postcodeHuisnummer">1482</meta:user-defined>
    <meta:user-defined meta:name="OVERHEIDop.woonplaats">Purmer</meta:user-defined>
    <meta:user-defined meta:name="OVERHEIDop.straatnaam">Oosterweg m</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461 494777</meta:user-defined>
    <meta:user-defined meta:name="OVERHEID.EPSG28992/DC.spatial">115794 501258</meta:user-defined>
    <meta:user-defined meta:name="OVERHEID.EPSG28992/DC.spatial">115434 563152</meta:user-defined>
    <meta:user-defined meta:name="OVERHEID.EPSG28992/DC.spatial">128692 499325</meta:user-defined>
    <meta:user-defined meta:name="OVERHEIDop.versieInformatie"/>
  </office:meta>
</office:document-meta>
</file>