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besluiten Kokkelweg 12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plan Kokkelweg 12 te Biddinghuizen besluiten ter inzage liggen.</text:p>
            <text:p text:style-name="common-al">Dit plan betreft het perceel Kokkelweg 12 te Biddinghuizen en maakt een kleinschalige paardenhouderij mogelijk.</text:p>
            <text:p text:style-name="common-al"> De volgende ongewijzigde vastgestelde besluiten liggen ter inzage;</text:p>
            <text:list text:style-name="id1-3-2-1-1-4">
              <text:list-item text:style-override="id1-3-2-1-1-4-1">
                <text:number>1.</text:number>
                <text:p text:style-name="al">vastgesteld bestemmingsplan <text:span text:style-name="nadrukvet">"</text:span><text:span text:style-name="nadrukvet">Biddinghuizen Kokkelweg 12 </text:span><text:span text:style-name="nadrukvet">(</text:span><text:span text:style-name="nadrukvet">D4004</text:span><text:span text:style-name="nadrukvet">)"</text:span> op grond van de Wet ruimtelijke ordening;</text:p>
              </text:list-item>
              <text:list-item text:style-override="id1-3-2-1-1-4-2">
                <text:number>2.</text:number>
                <text:p text:style-name="al">besluit tot het niet vaststellen van een exploitatieplan op grond van de Wet ruimtelijke ordening;</text:p>
              </text:list-item>
              <text:list-item text:style-override="id1-3-2-1-1-4-3">
                <text:number>3.</text:number>
                <text:p text:style-name="al">besluit (vormvrije) mer(-beoordeling) op grond van de Wet milieubeheer;</text:p>
              </text:list-item>
            </text:list>
            <text:p text:style-name="common-al">U kunt de betreffende stukken inzien van <text:span text:style-name="nadrukvet">13 oktober 2016</text:span><text:span text:style-name="nadrukvet"> tot en met </text:span><text:span text:style-name="nadrukvet">24 november 2016</text:span><text:span text:style-name="nadrukvet"/>tijdens openingstijden bij de publieksbalie van het gemeentehuis. De stukken zijn ook beschikbaar op www.dronten.nl.</text:p>
            <text:p text:style-name="common-al">Het bestemmingsplan isook beschikbaar op www.ruimtelijkeplannen.nl/ </text:p>
            <text:p text:style-name="tussenkopcur">
            <text:span text:style-name="nadrukvet">
              <text:span text:style-name="nadrukcur">Beroepschrift/voorlopige voorziening</text:span>
          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:</text:p>
            <text:list text:style-name="id1-3-2-1-1-9">
              <text:list-item text:style-override="id1-3-2-1-1-9-1">
                <text:number>•</text:number>
                <text:p text:style-name="al">tijdig een zienswijze bij de gemeenteraad hebt ingediend;</text:p>
              </text:list-item>
              <text:list-item text:style-override="id1-3-2-1-1-9-2">
                <text:number>•</text:number>
                <text:p text:style-name="al">belanghebbende bent en aantoont dat u redelijkerwijs niet in staat bent geweest tijdig zienswijzen bij de gemeenteraad in te dienen;</text:p>
              </text:list-item>
            </text:list>
            <text:p text:style-name="common-al">Burgers kunnen ook digitaal beroep instellen via https://digitaalloket.raadvanstate.nl/.Voor het digitaal verzenden moet u beschikken over DigiD.</text:p>
            <text:p text:style-name="common-al">Het besluit van de gemeenteraad van Dronten treedt in werking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>Dronten, 12 oktober  2016.</text:p>
            <text:p text:style-name="common-al">Het college van Dronten,</text:p>
            <text:p text:style-name="common-al">secretaris, R. Kool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11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1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1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ebesluiten Kokkelweg 12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116</meta:user-defined>
    <meta:user-defined meta:name="OVERHEIDop.StcrtID/DC.identifier">stcrt-2016-56116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04-VA01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.PostcodeHuisnummer/OVERHEIDop.postcodeHuisnummer">8256PN 12</meta:user-defined>
    <meta:user-defined meta:name="OVERHEIDop.woonplaats">Biddinghuizen</meta:user-defined>
    <meta:user-defined meta:name="OVERHEIDop.straatnaam">Kokke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060 494328</meta:user-defined>
    <meta:user-defined meta:name="OVERHEIDop.versieInformatie"/>
  </office:meta>
</office:document-meta>
</file>