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projectomgevingsvergunning voor het oprichten van 5 geschakelde patiowoningen op het perceel Herenweg 96, 3648 CL Wil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hebben het voornemen om met toepassing van artikel 2.1 lid 1 onder c en artikel 2.12 lid 1 onder a 3° van de Wet algemene bepalingen omgevingsrecht (Wabo) de projectomgevingsvergunning te verlenen voor het oprichten van 5 geschakelde patiowoningen op het perceel <text:span text:style-name="nadrukvet">Herenweg</text:span><text:span text:style-name="nadrukvet"> 96, 3648 CL Wilnis</text:span> (voorlopige adressen Herenweg 96b, 96c, 96d, 96e en 96f). Het betreft een omgevingsvergunning voor de activiteit Bouwen en de activiteit Handelen in strijd met regels RO.</text:p>
            <text:p text:style-name="tussenkopcur">
            <text:span text:style-name="nadrukvet">Ter inzage</text:span>
          </text:p>
            <text:p text:style-name="common-al">Het ontwerpbesluit, de ontwerpverklaring van geen bedenkingen van de raad en de bijbehorende stukken liggen met ingang van vrijdag 21 oktober 2016 gedurende zes weken voor iedereen ter inzage bij de balie Omgevingszaken in de hal van het gemeentehuis, Croonstadtlaan 111 in Mijdrecht. Deze balie is open op afspraak, van maandag tot en met vrijdag tussen 8.30 en 11.30 uur. U kunt een afspraak maken via E. omgevingszaken@derondevenen.nl of T. 0297 29 16 16. </text:p>
            <text:p text:style-name="tussenkopcur">
            <text:span text:style-name="nadrukvet">Zienswijzen</text:span>
          </text:p>
            <text:p text:style-name="common-al">Tijdens de termijn van de terinzagelegging kan iedereen tegen het voornemen om de projectomgevingsvergunning te verlenen een zienswijze kenbaar maken bij het college van burgemeester en wethouders. Deze zienswijze kan naar keuze mondeling of schriftelijk kenbaar worden gemaakt. </text:p>
            <text:p text:style-name="common-al">Voor mondelinge zienswijzen kunt u een afspraak maken met een medewerker van de afdeling Ruimte, T. 0297 29 17 81. Schriftelijke zienswijzen kunt u sturen naar de gemeente De Ronde Venen, postbus 250, 3640 AG Mijdrecht. In de zienswijzen moet het volgende staan: omschrijving van het ontwerpbesluit waar u uw zienswijzen op geeft, uw naam en adres, datum, handtekening en motivering.</text:p>
            <text:p text:style-name="last-al">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9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9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9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projectomgevingsvergunning voor het oprichten van 5 geschakelde patiowoningen op het perceel Herenweg 96, 3648 CL Wilnis</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6094</meta:user-defined>
    <meta:user-defined meta:name="OVERHEIDop.StcrtID/DC.identifier">stcrt-2016-5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8CL 96</meta:user-defined>
    <meta:user-defined meta:name="OVERHEIDop.woonplaats">Wilnis</meta:user-defined>
    <meta:user-defined meta:name="OVERHEIDop.straatnaam">H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234 467488</meta:user-defined>
    <meta:user-defined meta:name="OVERHEIDop.versieInformatie"/>
  </office:meta>
</office:document-meta>
</file>