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28 oktober 2016<text:span text:style-name="nadrukvet"/>zes weken het volgende ontwerpbestemmingsplan ter inzage ligt:</text:p>
            <text:p text:style-name="common-al">* Het ontwerpbestemmingsplan “Vriezenveen Lintbebouwing en Centrumgebied PH Schoolstraat L2573”.</text:p>
            <text:p text:style-name="common-al">Het ontwerp van het bestemmingsplan “Vriezenveen Lintbebouwing en Centrumgebied PH Schoolstraat L2573” (partiële herziening) heeft ten doel om in het kader van de beleidsnotitie “Bouwen op open groene plekken” de bouw van een vrijstaande woning mogelijk te maken aan de westzijde van de Schoolstraat ter hoogte van het perceel nummer 5.</text:p>
            <text:p text:style-name="common-al">Het identificatienummer van het bestemmingsplan is NL.IMRO.1700.201604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8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8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6082</meta:user-defined>
    <meta:user-defined meta:name="OVERHEIDop.StcrtID/DC.identifier">stcrt-2016-56082</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1700.201604BPVZPH-ont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71GG 5</meta:user-defined>
    <meta:user-defined meta:name="OVERHEIDop.woonplaats">Vriezenveen</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07 491585</meta:user-defined>
    <meta:user-defined meta:name="OVERHEIDop.versieInformatie"/>
  </office:meta>
</office:document-meta>
</file>