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atsco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 </text:span>
          </text:p>
            <text:p text:style-name="common-al">Het college van Heusden maakt bekend, dat de gemeenteraad op  het bestemmingsplan  () heeft vastgesteld.</text:p>
            <text:p text:style-name="common-al">Het plangebied ligt in het noorden van Drunen, in de wijk Braken-Oost, op de hoek van de Willem</text:p>
            <text:p text:style-name="common-al">Alexanderstraat en de Van Haestrechtstraat. Het plangebied maakt deel uit van een rustige woonwijk.</text:p>
            <text:p text:style-name="common-al">Aan de noordzijde van het plangebied ligt een groot grasveld, het zogenaamde Oranjeveld.</text:p>
            <text:p text:style-name="tussenkopcur">
            <text:span text:style-name="nadrukvet">Inzage</text:span>
          </text:p>
            <text:p text:style-name="common-al">Het vastgestelde bestemmingsplan met bijbehorende stukken ligt met ingang van  gedurende 6 weken ter inzage. U kunt de stukken tijdens openingstijden inzien in het gemeentehuis in Vlijmen. Een digitale versie van het bestemmingsplan is raadpleegbaar via onze website www.heusden.nl en de landelijke voorziening www.ruimtelijkeplannen.nl</text:p>
            <text:p text:style-name="tussenkopcur">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last-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5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5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5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atscourant</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6057</meta:user-defined>
    <meta:user-defined meta:name="OVERHEIDop.StcrtID/DC.identifier">stcrt-2016-56057</meta:user-defined>
    <meta:user-defined meta:name="OVERHEID.TaxonomieBeleidsagenda/OVERHEID.category">Ruimte en infrastructuur | Organisatie en beleid</meta:user-defined>
    <meta:user-defined meta:name="OVERHEID.Gemeente/DC.spatial">Heusden</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PostcodeHuisnummer/OVERHEIDop.postcodeHuisnummer">5256AV 12</meta:user-defined>
    <meta:user-defined meta:name="OVERHEIDop.woonplaats">Heusden</meta:user-defined>
    <meta:user-defined meta:name="OVERHEIDop.straatnaam">Botermark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7808 416202</meta:user-defined>
    <meta:user-defined meta:name="OVERHEIDop.versieInformatie"/>
  </office:meta>
</office:document-meta>
</file>