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handicaptenparkeerplaats op kenteken, Terrastuin Bleiswijk  T16.128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singerland;</text:p>
            <text:p text:style-name="tussenkopcur">overwegende het volgende:</text:p>
            <text:p text:style-name="common-al"/>
            <text:p text:style-name="tussenkopcur">Inleiding</text:p>
            <text:p text:style-name="tussenkopcur">Aanvrager heeft een verzoek ingediend om nabij de woning een parkeerplaats te reserveren als </text:p>
            <text:p text:style-name="tussenkopcur">gehandicaptenparkeerplaats op kenteken.</text:p>
            <text:p text:style-name="common-al"/>
            <text:p text:style-name="tussenkopcur">Wetgeving</text:p>
            <text:p text:style-name="tussenkopcur">Volgens de Wegenverkeerswet (WVW 1994, art. 2) kunnen regels worden vastgesteld met het doel tot:</text:p>
            <text:p text:style-name="tussenkopcur">het verzekeren van de veiligheid op de weg;</text:p>
            <text:p text:style-name="tussenkopcur">het beschermen van weggebruikers en passagiers;</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gevolgen voor het milieu, bedoeld in de Wet Milieubeheer;</text:p>
            <text:p text:style-name="tussenkopcur">het voorkomen of beperken van door het verkeer veroorzaakte aantasting van het karakter of van de functie van objecten of gebieden; </text:p>
            <text:p text:style-name="tussenkopcur">het bevorderen van een doelmatig of zuinig energiegebruik.</text:p>
            <text:p text:style-name="tussenkopcur"/>
            <text:p text:style-name="tussenkopcur">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tussenkopcur">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tussenkopcur">Verkeersmaatregelen en argumentatie</text:p>
            <text:p text:style-name="tussenkopcur">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tussenkopcur">De maatregelen worden genomen teneinde de veiligheid en de vrijheid van het verkeer te waarborgen.</text:p>
            <text:p text:style-name="common-al"/>
            <text:p text:style-name="tussenkopcur">Situering en beheer van de wegen</text:p>
            <text:p text:style-name="tussenkopcur">De Terrastuin ligt binnen de bebouwde kom van de gemeente Lansingerland (Bleiswijk) </text:p>
            <text:p text:style-name="tussenkopcur">en is bij de gemeente in beheer en onderhoud.</text:p>
            <text:p text:style-name="common-al"/>
            <text:p text:style-name="tussenkopcur">Overleg met politie</text:p>
            <text:p text:style-name="tussenkopcur">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common-al"/>
            <text:p text:style-name="tussenkopcur">Bevoegdheid tot het nemen van het besluit</text:p>
            <text:p text:style-name="tussenkopcur">De teamleider Beheer is in het geldende mandaatregister door het college gemandateerd tot het nemen van een besluit. Gelet op het vorenstaande en het bepaalde in de </text:p>
            <text:p text:style-name="tussenkopcur">Wegenverkeerswet en de uitvoeringsregelen van die wet is tot het onderstaande besluit gekomen.</text:p>
            <text:p text:style-name="tussenkopcur"/>
            <text:p text:style-name="tussenkopcur">Besluit:</text:p>
            <text:p text:style-name="tussenkopcur"/>
            <text:p text:style-name="tussenkopcur">door plaatsing van het bord E6, gehandicaptenparkeerplaats, van bijlage 1 van het Reglement verkeersregels en verkeerstekens 1990, met onderbord “83-ZP-NN”, en het aanbrengen van een kruismarkering op het wegdek van de parkeerplaats nabij Terrastuin 63 te Bleiswijk, een gehandicaptenparkeerplaats aan te wijzen voor aanvrager, één en ander zoals aangegeven op de bij dit besluit horende situatieschets;</text:p>
            <text:p text:style-name="tussenkopcur"/>
            <text:p text:style-name="tussenkopcur">Dit besluit bekend te maken door publicatie in de Staatscourant en op de website gemeente Lansingerland; </text:p>
            <text:p text:style-name="tussenkopcur"/>
            <text:p text:style-name="tussenkopcur">Een kopie van dit besluit te zenden aan:</text:p>
            <text:p text:style-name="tussenkopcur">Politie Rotterdam-Rijnmond, District Noord Berkel en Rodenrijs, Postbus 70023, 3000 LD Rotterdam</text:p>
            <text:p text:style-name="tussenkopcur">de afdeling Beheer &amp; Onderhoud, wijkbeheerders (digitaal); </text:p>
            <text:p text:style-name="tussenkopcur">de taakverdeler EZ &amp; WZ /WMO (digitaal);</text:p>
            <text:p text:style-name="tussenkopcur"/>
            <text:p text:style-name="tussenkopcur">Gemeente Lansingerland, 29 september 2016</text:p>
            <text:p text:style-name="tussenkopcur">Namens burgemeester en wethouders van Lansingerland,</text:p>
            <text:p text:style-name="tussenkopcur">Marco van der Sloot</text:p>
            <text:p text:style-name="tussenkopcur">teamleider Team Beheer</text:p>
            <text:p text:style-name="last-al"> </text:p>
            <text:p text:style-name="tussenkopcur">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tussenkopcur">Het adres voor het indienen van schriftelijk bezwaar is:</text:p>
            <text:p text:style-name="tussenkopcur">College van burgemeester en wethouders van gemeente Lansingerland</text:p>
            <text:p text:style-name="tussenkopcur">Postbus 1</text:p>
            <text:p text:style-name="tussenkopcur">2650 AA Berkel en Rodenrijs</text:p>
            <text:p text:style-name="tussenkopcur">Of voor het indienen van digitaal bezwaar: zie www.lansingerland.nl onder het kopje ‘formulieren’.</text:p>
            <text:p text:style-name="tussenkopcur">Zorgt u ervoor dat u het bezwaarschrift indient binnen de wettelijke termijn, zijnde zes weken na verzenddatum. Schrijf in uw bezwaarschrift ten minste:</text:p>
            <text:p text:style-name="tussenkopcur">uw naam en adres</text:p>
            <text:p text:style-name="tussenkopcur">de datum van uw bezwaarschrift</text:p>
            <text:p text:style-name="tussenkopcur">het nummer van deze brief, of stuur een kopie van deze brief mee met uw bezwaarschrift (artikel 6:5 van de Algemene wet bestuursrecht).</text:p>
            <text:p text:style-name="tussenkopcur">een omschrijving van het besluit waartegen u bezwaar maakt</text:p>
            <text:p text:style-name="tussenkopcur">waarom u het niet eens bent met ons besluit</text:p>
            <text:p text:style-name="tussenkopcur">uw handtekening</text:p>
            <text:p text:style-name="tussenkopcur">Het besluit geldt ook tijdens de bezwaarprocedure. U kunt tijdens deze procedure een voorlopige voorziening vragen bij de Voorzieningenrechter van de rechtbank in Rotterdam. Er moet dan wel sprake zijn van een spoedeisend belang. Het adres is: </text:p>
            <text:p text:style-name="tussenkopcur">Rechtbank Rotterdam</text:p>
            <text:p text:style-name="tussenkopcur">Sector bestuursrecht</text:p>
            <text:p text:style-name="tussenkopcur">Postbus 50951</text:p>
            <text:p text:style-name="tussenkopcur">3007 BM Rotterdam</text:p>
            <text:p text:style-name="tussenkopcur">Voor de behandeling van een voorlopige voorziening is griffierecht verschuldigd.</text:p>
            <text:p text:style-name="tussenkopcur">U kunt ook digitaal een verzoek om een voorlopige voorziening indienen bij de rechtbank. Daarvoor moet u wel een elektronische handtekening (DigiD) hebben. Zie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5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5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5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handicaptenparkeerplaats op kenteken, Terrastuin Bleiswijk  T16.12882</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050</meta:user-defined>
    <meta:user-defined meta:name="OVERHEIDop.StcrtID/DC.identifier">stcrt-2016-56050</meta:user-defined>
    <meta:user-defined meta:name="DCTERMS.alternative">Gemeente Lansingerland - GPP - Bleiswij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5VL 61</meta:user-defined>
    <meta:user-defined meta:name="OVERHEIDop.woonplaats">Bleiswijk</meta:user-defined>
    <meta:user-defined meta:name="OVERHEIDop.straatnaam">Terrastu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1288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GPP Terrastuin Bleiswijk|exb-2016-34655</meta:user-defined>
    <meta:user-defined meta:name="OVERHEID.EPSG28992/DC.spatial">96395 446994</meta:user-defined>
    <meta:user-defined meta:name="OVERHEIDop.versieInformatie"/>
  </office:meta>
</office:document-meta>
</file>