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verlening omgevingsvergunning, Soestdijksekade ongenummerd tegenover Soestdijksekade 254 t/m 272 aan de zijde Escamplaan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realiseren van een onderstation Soestdijksekade ongenummerd tegenover Soestdijksekade 254 t/m 272 aan de zijde Escamplaan. </text:p>
            <text:p text:style-name="common-al"/>
            <text:p text:style-name="common-al">Ons kenmerk: 201318919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Escamp</text:p>
            <text:p text:style-name="tussenkopcur">Locatie(s)</text:p>
            <text:p text:style-name="common-al">Soestdijksekade ongenummerd tegenover Soestdijksekade 254 t/m 272 aan de zijde Escamplaan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0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6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6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– verlening omgevingsvergunning, Soestdijksekade ongenummerd tegenover Soestdijksekade 254 t/m 272 aan de zijde Escamplaan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3</meta:user-defined>
    <meta:user-defined meta:name="OVERHEIDop.publicationIssue">5605</meta:user-defined>
    <meta:user-defined meta:name="OVERHEIDop.StcrtID/DC.identifier">stcrt-2016-5605</meta:user-defined>
    <meta:user-defined meta:name="OVERHEID.TaxonomieBeleidsagenda/OVERHEID.category">Ruimte en infrastructuur | Organisatie en beleid</meta:user-defined>
    <meta:user-defined meta:name="OVERHEIDop.referentienummer">201318919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4AW 254</meta:user-defined>
    <meta:user-defined meta:name="OVERHEIDop.woonplaats">'s-Gravenhage</meta:user-defined>
    <meta:user-defined meta:name="OVERHEIDop.straatnaam">Soestdijkse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599 453412</meta:user-defined>
    <meta:user-defined meta:name="OVERHEIDop.versieInformatie"/>
  </office:meta>
</office:document-meta>
</file>