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duidelijking van) kennisgeving ontwerp-beschikking uitgebreide voorbereidingsprocedure Wabo voor afwijken bestemmingsplan voor de aansluiting Kogerpolder West (Project tracéaanpassing Provinciale wegen N244a en N246) bij De Woude (gemeente Castricum) en Starnmeer,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p text:style-name="common-al">
            <text:span text:style-name="nadrukvet"> Betreft verduidelijking t.o.v. publicatie van 12 oktober 2016 en datum informatieavond. </text:span>
          </text:p>
            <text:p text:style-name="common-al"/>
            <text:p text:style-name="common-al">De aanvraag heeft betrekking op grondgebied van zowel de gemeente Castricum als de gemeente Alkmaar. Op grond van artikel 6.1 van het Besluit omgevingsrecht is de gemeente Alkmaar bevoegd gezag. </text:p>
            <text:p text:style-name="common-al">Burgemeester en wethouders van Alkmaar maken gelet op het bepaalde in artikel 3.10 eerste lid Wabo juncto afdeling 3.4 van de Algemene wet bestuursrecht bekend dat zij voornemens zijn vergunning te verlenen voor:</text:p>
            <text:p text:style-name="common-al"/>
            <text:p text:style-name="common-al">
            <text:span text:style-name="nadrukvet">Aansluiting Kogerpolder West: </text:span>Afwijken bestemmingsplan voor de aanleg van een aparte linksafstrook vanuit het zuiden met een middengeleider. </text:p>
            <text:p text:style-name="common-al"/>
            <text:p text:style-name="common-al">Datum einde zienswijzentermijn: 23 november 2016 </text:p>
            <text:p text:style-name="common-al"/>
            <text:p text:style-name="common-al">Door de provincie Noord-Holland zijn aanvragen ingediend voor de tracé-aanpassing van de provinciale wegen N244a en N246. De aanvragen betreffen de activiteit ‘afwijken van het bestemmingsplan’. Het wegdek moet worden vervangen vanwege de slechte (technische) staat. Van deze gelegenheid wordt gebruik gemaakt om het tracé conform duurzaam-veilig principes in te richten. </text:p>
            <text:p text:style-name="common-al"/>
            <text:p text:style-name="common-al">Bovengenoemde vergunning kan niet eerder worden verleend dan nadat de gemeenteraad heeft verklaard daartegen geen bezwaar te hebben. De gemeenteraad heeft besloten tot afgifte van een ontwerpverklaring van geen bedenkingen voor (de consequenties van) deze aanvraag. </text:p>
            <text:p text:style-name="common-al"/>
            <text:p text:style-name="common-al">
            <text:span text:style-name="nadrukvet">Zienswijzen</text:span>
          </text:p>
            <text:p text:style-name="common-al">Bovengenoemde ontwerpbesluit(en) en de bijbehorende stukken liggen t/m 23 november ter visie bij de servicebalie vergunning en subsidieverlening van het Stadskantoor (startdatum 6 weken ter visie: 13 oktober 2016, zie publicatie van 12 oktober 2016). Voor bezoekadres en openingstijden zie <text:a xlink:href="http://www.alkmaar.nl/" xlink:type="simple">www.alkmaar.nl</text:a>. Een ieder kan gedurende deze termijn mondeling of schriftelijk eventuele zienswijzen over de ontwerpbesluiten naar voren brengen bij burgemeester en wethouders van Alkmaar, Postbus 53, 1800 BC Alk­maar onder vermelding van ‘Zienswijze op tracé-aanpassing N224a en N246/Aansluiting Kogerpolder’. Eventuele zienswijzen dienen uiterlijk op de hierboven genoemde datum einde zienswijzentermijn te zijn ingediend.</text:p>
            <text:p text:style-name="common-al">Voor het indienen van een mondelinge zienswijzen (op afspraak) en voor informatie: de heer R. Klaassen, Unit Vergunningen en Subsidieverlening gemeente Alkmaar, tel 14072.</text:p>
            <text:p text:style-name="common-al"/>
            <text:p text:style-name="common-al">
            <text:span text:style-name="nadrukcur">Informatieavond</text:span>
          </text:p>
            <text:p text:style-name="common-al">Op donderdag 27 oktober 2016 wordt er door de provincie een informatieavond georganiseerd voor omwonenden en belangstellenden. Tijdens deze avond is er gelegenheid om over de ontwerpbesluiten omgevingsvergunning vragen te stellen. U bent van harte welkom om hierbij aanwezig te zijn. De informatieavond is op 27 oktober 2016 van 19:00 tot 21:00 uur in het Trefpunt aan de Bongerdstraat 1, 1536 AL in Markenbin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4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4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4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uidelijking van) kennisgeving ontwerp-beschikking uitgebreide voorbereidingsprocedure Wabo voor afwijken bestemmingsplan voor de aansluiting Kogerpolder West (Project tracéaanpassing Provinciale wegen N244a en N246) bij De Woude (gemeente Castricum) en Starnmeer, gemeente Alkmaar</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6048</meta:user-defined>
    <meta:user-defined meta:name="OVERHEIDop.StcrtID/DC.identifier">stcrt-2016-56048</meta:user-defined>
    <meta:user-defined meta:name="OVERHEID.TaxonomieBeleidsagenda/OVERHEID.category">Ruimte en infrastructuur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