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eigerde omgevingsvergunning uitgebreide procedure, Lorentzstraat 11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geweigerd:</text:p>
            <text:p text:style-name="common-al">
            <text:span text:style-name="nadrukvet">Sneek, Lorentzstraat 11</text:span>, het wijzigen van de bestemming (UV20140601)</text:p>
            <text:p text:style-name="common-al">
            <text:span text:style-name="nadrukvet"> </text:span>
          </text:p>
            <text:p text:style-name="common-al">
            <text:span text:style-name="nadrukvet">Inzage</text:span>
          </text:p>
            <text:p text:style-name="common-al">De aanvraag, de geweigerde omgevingsvergunning en de overige bijbehorende stukken liggen met ingang van 5 februari 2016 tot en met 17 maart 2016 ter inzage bij de gemeenteloketten.</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eigerde omgevingsvergunning uitgebreide procedure, Lorentzstraat 11 te Sneek, Súdwest-Fryslâ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604</meta:user-defined>
    <meta:user-defined meta:name="OVERHEIDop.StcrtID/DC.identifier">stcrt-2016-5604</meta:user-defined>
    <meta:user-defined meta:name="OVERHEID.TaxonomieBeleidsagenda/OVERHEID.category">Ruimte en infrastructuur | Organisatie en beleid</meta:user-defined>
    <meta:user-defined meta:name="OVERHEIDop.Ruimtelijkplan/OVERHEIDop.bekendmakingBetreffendePlan">NL.IMRO.1900.UV20140601-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