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FRANS VAN WAESBERGHESTRAAT 3 TE HU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met toepassing van artikel 2.12 lid 1, sub a onder 3˚ van de Wet algemene bepalingen omgevingsrecht in samenhang met afdeling 3.4 van de Algemene wet bestuursrecht een omgevingsvergunning te verlenen voor het bouwen van een kantoor op een bestaand winkelpand op het perceel Frans van Waesberghestraat 3 te Hulst.</text:p>
            <text:p text:style-name="common-al">Het ontwerp projectbesluit, met alle daarbij behorende stukken, kunnen na afspraak door een ieder worden ingezien vanaf 4 februari tot en met 16 maart 2016 bij de gemeentewinkel, Grote Markt 24 te Hulst.</text:p>
            <text:p text:style-name="common-al">Tegen het ontwerp projectbesluit kan een ieder van 4 februari tot en met 16 maart 2016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0114 – 389 282.</text:p>
            <text:p text:style-name="common-al">Hulst, 3 februari 2016</text:p>
            <text:p text:style-name="common-al">Burgemeester en wethouders van Hulst,</text:p>
            <text:p text:style-name="common-al">De Burgemeester,	J.F. Mulder</text:p>
            <text:p text:style-name="last-al">De Secretaris,		S. ter W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60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60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FRANS VAN WAESBERGHESTRAAT 3 TE HULST</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603</meta:user-defined>
    <meta:user-defined meta:name="OVERHEIDop.StcrtID/DC.identifier">stcrt-2016-56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ulst</meta:user-defined>
    <meta:user-defined meta:name="OVERHEID.Informatietype/DC.type">officiële publicatie</meta:user-defined>
    <dc:language>nl</dc:language>
    <meta:user-defined meta:name="OVERHEID.PostcodeHuisnummer/OVERHEIDop.postcodeHuisnummer">4561AB 3</meta:user-defined>
    <meta:user-defined meta:name="OVERHEIDop.woonplaats">Hulst</meta:user-defined>
    <meta:user-defined meta:name="OVERHEIDop.straatnaam">Frans van Waesbergh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1754 366384</meta:user-defined>
    <meta:user-defined meta:name="OVERHEIDop.versieInformatie"/>
  </office:meta>
</office:document-meta>
</file>