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andvoortwijk te Abbe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Medemblik,</text:p>
            <text:p text:style-name="considerans.al">Gezien de nieuwe situatie Zandvoortwijk in Abbekerk, een parkeerverbodszone instellen. </text:p>
            <text:p text:style-name="considerans.al">Gelet op:</text:p>
            <text:list text:style-name="id1-3-2-1-1-4">
              <text:list-item text:style-override="id1-3-2-1-1-4-1">
                <text:number>•</text:number>
                <text:p text:style-name="al">artikel 18 lid 1d van de Wegenverkeerswet 1994 waarin bepaald is dat ons college de bevoegdheid heeft tot het nemen van verkeersbesluiten;</text:p>
              </text:list-item>
              <text:list-item text:style-override="id1-3-2-1-1-4-2">
                <text:number>•</text:number>
                <text:p text:style-name="al">dat deze bevoegdheid tot het nemen van verkeersbesluiten door de geldende mandaatregeling is gemandateerd aan de Medewerker Verkeer en Vervoer;</text:p>
              </text:list-item>
              <text:list-item text:style-override="id1-3-2-1-1-4-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nsiderans.al">Overwegende dat:</text:p>
            <text:list text:style-name="id1-3-2-1-1-6">
              <text:list-item text:style-override="id1-3-2-1-1-6-1">
                <text:number>•</text:number>
                <text:p text:style-name="al">de Zandvoortwijk wordt heringericht;</text:p>
              </text:list-item>
              <text:list-item text:style-override="id1-3-2-1-1-6-2">
                <text:number>•</text:number>
                <text:p text:style-name="al">dat de straat in de nieuwe situatie voorzien is van een aantal haakse parkeervakken;</text:p>
              </text:list-item>
              <text:list-item text:style-override="id1-3-2-1-1-6-3">
                <text:number>•</text:number>
                <text:p text:style-name="al">deze parkeervakken niet goed te bereiken zijn als er langs de straat achter de vakken geparkeerd wordt;</text:p>
              </text:list-item>
              <text:list-item text:style-override="id1-3-2-1-1-6-4">
                <text:number>•</text:number>
                <text:p text:style-name="al">geconstateerd dat men in het verleden structureel hinderlijk heeft geparkeerd;</text:p>
              </text:list-item>
              <text:list-item text:style-override="id1-3-2-1-1-6-5">
                <text:number>•</text:number>
                <text:p text:style-name="al">het daarom, gelet op artikel 2 van de Wegenverkeerswet 1994, noodzakelijk is het parkeren langs Zandvoortwijk te verbieden;</text:p>
              </text:list-item>
              <text:list-item text:style-override="id1-3-2-1-1-6-6">
                <text:number>•</text:number>
                <text:p text:style-name="al">door het instellen van een parkeerverbodszone alleen nog geparkeerd mag worden in de daarvoor bestemde vakken;</text:p>
              </text:list-item>
              <text:list-item text:style-override="id1-3-2-1-1-6-7">
                <text:number>•</text:number>
                <text:p text:style-name="al">een verkeersbesluit dient te worden genomen voor de plaatsing van verkeersborden ten behoeve van een parkeerverbodszone;</text:p>
              </text:list-item>
              <text:list-item text:style-override="id1-3-2-1-1-6-8">
                <text:number>•</text:number>
                <text:p text:style-name="al">genoemde locatie is gelegen binnen de bebouwde kom van woonkern Abbekerk en in beheer en onderhoud is bij de gemeente Medemblik;</text:p>
              </text:list-item>
              <text:list-item text:style-override="id1-3-2-1-1-6-9">
                <text:number>•</text:number>
                <text:p text:style-name="al">overleg is gevoerd met en instemming gekregen is van de gemachtigde van de korpschef, regionaal politiekorps Noord-Holland Noord; </text:p>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text:number>
                <text:p text:style-name="al">
                <text:span text:style-name="nadrukcur">Door plaatsing van twee verkeersborden E01zb (parkeerverbodzone) van het Reglement verkeersregels en verkeerstekens 1990 de Zandvoortwijk, zoals is aangegeven op de bij dit verkeersbesluit behorende en gewaarmerkte tekening, aan te wijzen als een parkeerverbodszone.</text:span>
              </text:p>
              </text:list-item>
              <text:list-item text:style-override="id1-3-2-1-2-3-2">
                <text:number>•</text:number>
                <text:p text:style-name="al">
                <text:span text:style-name="nadrukcur">Dat dit besluit in werking treedt na publicatie in de Staatscourant.</text:span>
              </text:p>
              </text:list-item>
            </text:list>
            <text:p text:style-name="al">
            <text:span text:style-name="nadrukcur">Namens burgemeester en wethouders van de gemeente Medemblik,</text:span>
          </text:p>
            <text:p text:style-name="al">
            <text:span text:style-name="nadrukcur">Herwin Memelink </text:span>
          </text:p>
            <text:p text:style-name="al">
            <text:span text:style-name="nadrukcur">Medewerker verkeer &amp; vervoer  Afdeling Openbare Ruimte BOVV</text:span>
          </text:p>
            <text:p text:style-name="al">
            <text:span text:style-name="nadrukvet">Vragen</text:span>
          </text:p>
            <text:p text:style-name="al">Als u nog vragen heeft over dit besluit dan kunt u contact opnemen met Herwin Memelink</text:p>
            <text:p text:style-name="al">via telefoonnummer (0229) 85 60 00 of via e-mail herwin.memelink@medemblik.nl.</text:p>
            <text:p text:style-name="al">De volledige tekst van genoemde verordening en de daarbij behorende toelichting kunt u terugvinden op de website <text:a xlink:href="http://www.medemblik.nl/" xlink:type="simple">www.medemblik.nl</text:a>.</text:p>
            <text:p text:style-name="al">
            <text:span text:style-name="nadrukvet">Bent u het niet eens met dit besluit?</text:span>
          </text:p>
            <text:p text:style-name="al">Binnen zes weken na de dag waarop het besluit is verzonden kunt u een bezwaarschrift indienen. Het bezwaarschrift stuurt u aan het college van burgemeester en wethouders van de gemeente Medemblik, Postbus 45, 1687 ZG  Wognum. </text:p>
            <text:p text:style-name="al">Eisen waaraan een bezwaarschrift moet voldoen</text:p>
            <text:p text:style-name="al">In het bezwaarschrift moet in ieder geval staan:</text:p>
            <text:p text:style-name="al">-        uw naam en adres;</text:p>
            <text:p text:style-name="al">-        een omschrijving van het besluit waartegen u bezwaar maakt</text:p>
            <text:p text:style-name="al">-        de reden(en) waarom u bezwaar maakt</text:p>
            <text:p text:style-name="al">-        datum en ondertekening.</text:p>
            <text:p text:style-name="al">Per e-mail of internet</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www.medemblik.nl). Voor de ondertekening moet u een digitale handtekening (Digid) hebben.</text:p>
            <text:p text:style-name="al">Voorlopige voorziening </text:p>
            <text:p text:style-name="al">Als het besluit is verzonden, is het van kracht. </text:p>
            <text:p text:style-name="al">Als u van mening bent dat de uitvoering van het besluit uw belangen raakt kunt u, als het spoedeisend is, naast het maken van bezwaar aan de rechtbank verzoeken een voorlopige voorziening te treffen, zodat de uitvoering van het besluit wordt opgeschort. U dient het verzoek om een voorlopige voorziening in bij de Afdeling Publiekrecht, sectie Bestuursrecht van de Rechtbank Noord-Holland in Haarlem, (Postbus 1621, 2003 BR).</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02</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02</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002</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Zandvoortwijk te Abbekerk</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6002</meta:user-defined>
    <meta:user-defined meta:name="OVERHEIDop.StcrtID/DC.identifier">stcrt-2016-56002</meta:user-defined>
    <meta:user-defined meta:name="DCTERMS.alternative">Gemeente Medemblik - Instellen parkeerverbodszone - Zandvoortwijk te Abbekerk</meta:user-defined>
    <meta:user-defined meta:name="OVERHEID.Organisatietype/OVERHEID.organisationType">gemeente</meta:user-defined>
    <meta:user-defined meta:name="OVERHEID.Gemeente/OVERHEID.authority">Medemblik</meta:user-defined>
    <meta:user-defined meta:name="OVERHEID.Gemeente/DC.creator">Medemblik</meta:user-defined>
    <meta:user-defined meta:name="OVERHEID.TaxonomieBeleidsagenda/OVERHEID.category">Verkeer | Organisatie en beleid</meta:user-defined>
    <meta:user-defined meta:name="OVERHEID.Gemeente/DC.spatial">Medemblik</meta:user-defined>
    <meta:user-defined meta:name="OVERHEID.PostcodeHuisnummer/OVERHEIDop.postcodeHuisnummer">1657LR 29</meta:user-defined>
    <meta:user-defined meta:name="OVERHEIDop.woonplaats">Abbekerk</meta:user-defined>
    <meta:user-defined meta:name="OVERHEIDop.straatnaam">Zandvoortw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7-E-ABB</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Zandvoortwijk te Abbekerk|exb-2016-34541</meta:user-defined>
    <meta:user-defined meta:name="OVERHEID.EPSG28992/DC.spatial">129771 527110</meta:user-defined>
    <meta:user-defined meta:name="OVERHEIDop.versieInformatie"/>
  </office:meta>
</office:document-meta>
</file>