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Ingekomen aanvraag evenementenvergunning Bushcraft Winterweekend, gemeen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Bushcraft Winterweekend</text:p>
            <text:p text:style-name="common-al">Naam organisator: Natuurcamping de Altena</text:p>
            <text:p text:style-name="common-al">Datum: 4-8 januari 2017</text:p>
            <text:p text:style-name="common-al">Locatie: Natuurcamping de Altena</text:p>
            <text:p text:style-name="common-al">Zaaknummer: 16z0011922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aanvraag met de stukken die daarbij horen liggen vanaf 25 oktober 2016 twee weken ter inzage bij het Publiekscentrum Gemeente Zeewolde.</text:p>
            <text:p text:style-name="common-al">Tijdens deze termijn kan iedereen zijn of haar zienswijze indienen. Dat kan: </text:p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<text:a xlink:href="http://www.zeewolde.nl/openingstijden" xlink:type="simple">openingstijden</text:a> van de balie van het Publiekscentrum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98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8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8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ushcraft Winterweekend, gemeente Zeewol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5</meta:user-defined>
    <meta:user-defined meta:name="OVERHEIDop.publicationIssue">55987</meta:user-defined>
    <meta:user-defined meta:name="OVERHEIDop.StcrtID/DC.identifier">stcrt-2016-55987</meta:user-defined>
    <meta:user-defined meta:name="OVERHEID.TaxonomieBeleidsagenda/OVERHEID.category">Openbare orde en veiligheid | Organisatie en beleid</meta:user-defined>
    <meta:user-defined meta:name="OVERHEIDop.referentienummer">16z001192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132 477015</meta:user-defined>
    <meta:user-defined meta:name="OVERHEIDop.versieInformatie"/>
  </office:meta>
</office:document-meta>
</file>