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uitgebreide procedure, Tolheksleane 6 te Kimswerd,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list text:style-name="id1-3-2-1-1-3">
              <text:list-item text:style-override="id1-3-2-1-1-3-1">
                <text:number>1.</text:number>
                <text:p text:style-name="al">
                <text:span text:style-name="nadrukvet">Kimswerd,      Tolheksleane 6   </text:span>, het intern creëren van een salon in strijd met      het bestemmingsplan (UV20160536)</text:p>
              </text:list-item>
            </text:list>
            <text:p text:style-name="common-al"> </text:p>
            <text:p text:style-name="common-al">
            <text:span text:style-name="nadrukvet">Inzage</text:span>
          </text:p>
            <text:p text:style-name="common-al">De aanvraag, de omgevingsvergunning en de overige bijbehorende stukken liggen met ingang van 21 oktober 2016 tot en met 1 december 2016 ter inzage bij de gemeenteloketten en zijn ook te bekijken op de website <text:a xlink:href="http://www.ruimtelijkeplannen.nl/" xlink:type="simple">www.ruimtelijkeplannen.nl</text:a>.</text:p>
            <text:p text:style-name="common-al"> </text:p>
            <text:p text:style-name="common-al">
            <text:span text:style-name="nadrukvet">Reageren</text:span>
          </text:p>
            <text:p text:style-name="common-al">Bent u het niet eens met dit besluit? Dan kunt u hiertegen in beroep gaan. U doet dit door  een brief te sturen naar de Rechtbank Noord-Nederland. Let erop dat u reageert binnen de termijn van inzage.</text:p>
            <text:p text:style-name="common-al"> </text:p>
            <text:p text:style-name="last-al">In uw beroepschrift moet het volgende staan:</text:p>
            <text:list text:style-name="id1-3-2-1-1-12">
              <text:list-item text:style-override="id1-3-2-1-1-12-1">
                <text:number>1.</text:number>
                <text:p text:style-name="al">uw naam en adres</text:p>
              </text:list-item>
              <text:list-item text:style-override="id1-3-2-1-1-12-2">
                <text:number>2.</text:number>
                <text:p text:style-name="al">de datum </text:p>
              </text:list-item>
              <text:list-item text:style-override="id1-3-2-1-1-12-3">
                <text:number>3.</text:number>
                <text:p text:style-name="al">het besluit waartegen u in beroep gaat</text:p>
              </text:list-item>
              <text:list-item text:style-override="id1-3-2-1-1-12-4">
                <text:number>4.</text:number>
                <text:p text:style-name="al">de redenen waarom u in beroep gaat</text:p>
              </text:list-item>
              <text:list-item text:style-override="id1-3-2-1-1-12-5">
                <text:number>5.</text:number>
                <text:p text:style-name="al">uw handtekening </text:p>
                <text:p text:style-name="al">Stuur uw brief naar:</text:p>
                <text:p text:style-name="al">Rechtbank Noord-Nederland</text:p>
                <text:p text:style-name="al">Afdeling bestuursrecht</text:p>
                <text:p text:style-name="al">Postbus 150</text:p>
                <text:p text:style-name="al">9700 AD GRONINGEN</text:p>
                <text:p text:style-name="al"> </text:p>
                <text:p text:style-name="al">U kunt ook digitaal in beroep gaan via <text:a xlink:href="http://loket.rechtspraak.nl/bestuursrecht" xlink:type="simple">http://loket.rechtspraak.nl/bestuursrecht</text:a>.</text:p>
                <text:p text:style-name="al">Daarvoor heeft u wel een elektronische handtekening (DigiD) nodig.</text:p>
                <text:p text:style-name="al"> </text:p>
                <text:p text:style-name="al">
                <text:span text:style-name="nadrukvet">Wilt u de uitspraak op uw beroep niet afwachten?</text:span>
              </text:p>
                <text:p text:style-name="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al"> </text:p>
                <text:p text:style-name="al">Het adres van de voorzieningenrechter is: </text:p>
                <text:p text:style-name="al">Voorzieningenrechter van de rechtbank Noord-Nederland, Postbus 150, 9700 AD Groningen.</text:p>
                <text:p text:style-name="al">U moet hiervoor wel kosten betalen. Vraag dit na bij de rechtbank.</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8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8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uitgebreide procedure, Tolheksleane 6 te Kimswerd, Súdwest-Fryslân</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5986</meta:user-defined>
    <meta:user-defined meta:name="OVERHEIDop.StcrtID/DC.identifier">stcrt-2016-55986</meta:user-defined>
    <meta:user-defined meta:name="OVERHEID.TaxonomieBeleidsagenda/OVERHEID.category">Ruimte en infrastructuur | Organisatie en beleid</meta:user-defined>
    <meta:user-defined meta:name="OVERHEIDop.Ruimtelijkplan/OVERHEIDop.bekendmakingBetreffendePlan">NL.IMRO.1900.UV20160536-vast</meta:user-defined>
    <meta:user-defined meta:name="DCTERMS.abstract">Het intern realiseren van een salon.</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MD 6</meta:user-defined>
    <meta:user-defined meta:name="OVERHEIDop.woonplaats">Kimswerd</meta:user-defined>
    <meta:user-defined meta:name="OVERHEIDop.straatnaam">Tolheksle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487 572736</meta:user-defined>
    <meta:user-defined meta:name="OVERHEIDop.versieInformatie"/>
  </office:meta>
</office:document-meta>
</file>