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Groensvoorde voor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 </text:span>
            </text:span>
          </text:p>
            <text:p text:style-name="common-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auto’s” een parkeerplaats gereserveerd voor het opladen van elektrische auto’s op de Groensvoorde, nabij huisnummer 20.</text:p>
            <text:p text:style-name="common-al">Aan het besluit tot het instellen van een parkeerplaats voor het opladen van elektrische auto’s op bovengenoemde locatie liggen de volgende overwegingen ten grondslag:</text:p>
            <text:list text:style-name="id1-3-2-2-1-12">
              <text:list-item text:style-override="id1-3-2-2-1-12-1">
                <text:number>•</text:number>
                <text:p text:style-name="al">de gemeente Waddinxveen wil elektrisch rijden bevorderen;</text:p>
              </text:list-item>
              <text:list-item text:style-override="id1-3-2-2-1-12-2">
                <text:number>•</text:number>
                <text:p text:style-name="al">belangrijke voordelen van elektrische auto’s zijn dat zij geen CO2 en fijnstof uitstoten en daarmee minder schadelijk voor het milieu zijn;</text:p>
              </text:list-item>
              <text:list-item text:style-override="id1-3-2-2-1-12-3">
                <text:number>•</text:number>
                <text:p text:style-name="al">elektrische auto’s veroorzaken bovendien minder stank en zijn ook stiller;</text:p>
              </text:list-item>
              <text:list-item text:style-override="id1-3-2-2-1-12-4">
                <text:number>•</text:number>
                <text:p text:style-name="al">de parkeerplaats aan de Groensvoorde is bij de gemeente Waddinxveen in beheer;</text:p>
              </text:list-item>
              <text:list-item text:style-override="id1-3-2-2-1-12-5">
                <text:number>•</text:number>
                <text:p text:style-name="al">er voldoende parkeerplaatsen in de directe omgeving beschikbaar zijn voor andere voertuigen;</text:p>
              </text:list-item>
              <text:list-item text:style-override="id1-3-2-2-1-12-6">
                <text:number>•</text:number>
                <text:p text:style-name="al">één oplaadpaal biedt de mogelijkheid om twee elektrische auto’s tegelijk op te kunnen laden;</text:p>
              </text:list-item>
              <text:list-item text:style-override="id1-3-2-2-1-12-7">
                <text:number>•</text:number>
                <text:p text:style-name="al">bij deze oplaadpaal wordt vooralsnog één parkeerplaats voor een elektrische auto gereserveerd;</text:p>
              </text:list-item>
              <text:list-item text:style-override="id1-3-2-2-1-12-8">
                <text:number>•</text:number>
                <text:p text:style-name="al">indien deze gereserveerde parkeerplaats/parkeerplaatsen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p 13 oktober 2016 overleg plaatsgevonden met verkeersadviseur van Politie, eenheid Den Haag, Dienst operationele ondersteuning, afdeling infrastructuur.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 In de directe omgeving van de aangewezen parkeerplaats(en) is/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auto’s” een parkeerplaats te reserveren voor het opladen van elektrische auto’s op de Groensvoorde, nabij huisnummer 20.</text:p>
            <text:p text:style-name="common-al">Bovenstaande conform de bij dit besluit behorende tekening.</text:p>
            <text:p text:style-name="common-al"/>
            <text:p text:style-name="common-al">Waddinxveen, 17 oktober 2016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2">
              <text:list-item text:style-override="id1-3-2-2-1-42-1">
                <text:number>a.</text:number>
                <text:p text:style-name="al">de adviseur van Politie, eenheid Den Haag, Dienst operationele ondersteuning, afdeling infrastructuur;</text:p>
              </text:list-item>
              <text:list-item text:style-override="id1-3-2-2-1-42-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7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7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Groensvoorde voor het opladen van elektrische auto's.</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79</meta:user-defined>
    <meta:user-defined meta:name="OVERHEIDop.StcrtID/DC.identifier">stcrt-2016-55979</meta:user-defined>
    <meta:user-defined meta:name="DCTERMS.alternative">Gemeente Waddinxveen - Aanwijzen parkeerplaats voor het opladen van elektrische auto's - Groensvoorde</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2DJ 18</meta:user-defined>
    <meta:user-defined meta:name="OVERHEIDop.woonplaats">Waddinxveen</meta:user-defined>
    <meta:user-defined meta:name="OVERHEIDop.straatnaam">Groensvoor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416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4533</meta:user-defined>
    <meta:user-defined meta:name="OVERHEID.EPSG28992/DC.spatial">104155 451597</meta:user-defined>
    <meta:user-defined meta:name="OVERHEIDop.versieInformatie"/>
  </office:meta>
</office:document-meta>
</file>