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968</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Bergen (L) voor de uitvoering van het bestemmingsplan Maaspark Well, deel rivierverruiming van de gemeente Bergen</text:h>
      <text:h text:style-name="ifm_p_font.bold_mt.5.08mm_page.keep-with-next_ifm" text:outline-level="3">KENNISGEVING</text:h>
      <text:h text:style-name="ifm_p_font.bold-italic_mt.5.08mm_page.keep-with-next_ifm" text:outline-level="4">Onteigeningsplan Maaspark Well</text:h>
      <text:p text:style-name="ifm_p_mt.4.23mm_ifm">De Minister van Infrastructuur en Milieu deelt mee dat, ingevolge artikel 78 van de onteigeningswet, een ontwerp koninklijk besluit met de daaraan ten grondslag liggende stukken ter inzage zal worden gelegd. Het ontwerp koninklijk besluit wijst op verzoek van de raad van de gemeente Bergen onroerende zaken ter onteigening aan die nodig zijn voor de uitvoering van het bestemmingsplan Maaspark Well, deel rivierverruiming.</text:p>
      <text:p text:style-name="ifm_p_mt.3.7mm_ifm">Het bestemmingsplan voorziet in het verruimen van de Hoogwatergeul Well-Aijen en in het vergroten van de Voorhaven van het Leukermeer. Ter realisering hiervan wordt het plangebied grotendeels ontgrond. Het aanleggen van de verruimde Hoogwatergeul en de Vergrote Voorhaven heeft onder meer ten doel om voldoende hoogwaterbescherming te bieden. Verder wordt met deze maatregelen meer oppervlaktewater gerealiseerd, dat uiteindelijk kan dienen voor recreatieve doeleinden.</text:p>
      <text:p text:style-name="ifm_p_mt.3.7mm_ifm">Aan de ter onteigening aan te wijzen onroerende zaken is de bestemming Ontgronding en de dubbelbestemming Waterstaat – Stroomvoerend rivierbed toegekend.</text:p>
      <text:h text:style-name="ifm_p_font.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huis, Raadhuisstraat 2 te Bergen (L), de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8 november 2016 tot en met 19 december 2016.</text:p>
      <text:h text:style-name="ifm_p_font.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6-19.</text:p>
      <text:p text:style-name="ifm_p_ifm">Voor nadere inlichtingen over de procedure, voor het maken van een afspraak als u een zienswijze mondeling kenbaar wilt maken of wanneer u het ontwerpbesluit in Utrecht wilt komen inzien, neemt u contact op met Rijkswaterstaat Corporate Dienst, mevrouw R.J. Venhuizen-van den Berg, tel. 06-46172149, b.g.g. de heer J.N. Baalbergen, tel. 06-46131163.</text:p>
      <text:h text:style-name="ifm_p_font.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12 januari 2017 om 13.00 uur in het gemeentehuis Nieuw Bergen, Raadhuisstraat 2 te Berg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968</text:span><text:tab/>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968</text:span><text:tab/>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Bergen (L) voor de uitvoering van het bestemmingsplan Maaspark Well, deel rivierverruiming van de gemeente Berg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5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96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Bergen (L) voor de uitvoering van het bestemmingsplan Maaspark Well, deel rivierverruiming van de gemeente Bergen</meta:user-defined>
    <meta:user-defined meta:name="DCTERMS.W3CDTF/DCTERMS.available">2016-11-02</meta:user-defined>
  </office:meta>
</office:document-meta>
</file>