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projectbesluit Sigmeyer 2 t/m 10 in Lutt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rtikel 2.1, lid 1, sub c, juncto artikel 2.12, lid 1, sub a onder 3</text:span>
            <text:span text:style-name="nadrukvet">°</text:span>
          </text:p>
            <text:p text:style-name="common-al">Op 17 oktober 2016 is een omgevingsvergunning verleend voor het bouwen van 5 aaneen gebouwde woningen.</text:p>
            <text:p text:style-name="common-al">Het besluit omgevingsvergunning biedt een planologische regeling voor het bouwen van de 5 aaneen gebouwde woningen aan de Sigmeyer 2 t/m 10 (even) in Luttenberg.</text:p>
            <text:p text:style-name="common-al">Op basis van het vigerende bestemmingsplan “wijziging Borgwijk, fase 2”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96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6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96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aalte, projectbesluit Sigmeyer 2 t/m 10 in Luttenberg</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963</meta:user-defined>
    <meta:user-defined meta:name="OVERHEIDop.StcrtID/DC.identifier">stcrt-2016-55963</meta:user-defined>
    <meta:user-defined meta:name="OVERHEID.TaxonomieBeleidsagenda/OVERHEID.category">Ruimte en infrastructuur | Organisatie en beleid</meta:user-defined>
    <meta:user-defined meta:name="OVERHEIDop.Ruimtelijkplan/OVERHEIDop.bekendmakingBetreffendePlan">NL.IMRO.0177.OV2016-0009</meta:user-defined>
    <meta:user-defined meta:name="OVERHEID.Organisatietype/OVERHEID.organisationType">gemeente</meta:user-defined>
    <meta:user-defined meta:name="OVERHEID.Gemeente/DC.creator">Raalte</meta:user-defined>
    <meta:user-defined meta:name="OVERHEID.Informatietype/DC.type">officiële publicatie</meta:user-defined>
    <dc:language>nl</dc:language>
    <meta:user-defined meta:name="OVERHEID.PostcodeHuisnummer/OVERHEIDop.postcodeHuisnummer">8105</meta:user-defined>
    <meta:user-defined meta:name="OVERHEIDop.woonplaats">Luttenberg</meta:user-defined>
    <meta:user-defined meta:name="OVERHEIDop.straatnaam">Sigmey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1906 491619</meta:user-defined>
    <meta:user-defined meta:name="OVERHEIDop.versieInformatie"/>
  </office:meta>
</office:document-meta>
</file>