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Scholeksterlaan–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bij Scholeksterlaan – Vinkeveen.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op 11 oktober 2016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5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5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5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Ronde Venen - het aanwijzen en inrichten van een gehandicaptenparkeerplaats op kenteken bijScholeksterlaan–Vinkeveen.</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954</meta:user-defined>
    <meta:user-defined meta:name="OVERHEIDop.StcrtID/DC.identifier">stcrt-2016-55954</meta:user-defined>
    <meta:user-defined meta:name="DCTERMS.alternative">Gem De Ronde Venen - Aanwijzen GPP - Scholeksterlaan Vinkeveen</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3645KA 25</meta:user-defined>
    <meta:user-defined meta:name="OVERHEIDop.woonplaats">Vinkeveen</meta:user-defined>
    <meta:user-defined meta:name="OVERHEIDop.straatnaam">Scholekster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1347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34512</meta:user-defined>
    <meta:user-defined meta:name="OVERHEID.EPSG28992/DC.spatial">123357 469511</meta:user-defined>
    <meta:user-defined meta:name="OVERHEIDop.versieInformatie"/>
  </office:meta>
</office:document-meta>
</file>