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versteekplaats Boterdorpseweg T16.116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Lansingerland;</text:p>
            <text:p text:style-name="common-al">overwegende het volgende:</text:p>
            <text:p text:style-name="common-al">Inleiding</text:p>
            <text:p text:style-name="common-al">Aan de Boterdorpseweg in Berkel en Rodenrijs ligt een rotonde. De rotonde verbindt de Raadhuislaan en de Boterdorpseweg met het bedrijven-/winkelgebied de Berkelse Poort. Van het voetpad tussen de Berkelse Poort en de Raadhuislaan wordt veelvuldig gebruik gemaakt. Aan deze zijde van de rotonde zijn geen goede oversteekvoorzieningen voor voetgangers.</text:p>
            <text:p text:style-name="common-al">Wetgeving</text:p>
            <text:p text:style-name="common-al">Volgens de Wegenverkeerswet (WVW 1994, art. 2) kunnen regels worden vastgesteld met het doel tot:</text:p>
            <text:p text:style-name="common-al">•	het verzekeren van de veiligheid op de weg;</text:p>
            <text:p text:style-name="common-al">•	het beschermen van weggebruikers en passagiers;</text:p>
            <text:p text:style-name="common-al">•	het in stand houden van de weg en het waarborgen van de bruikbaarheid daarvan; </text:p>
            <text:p text:style-name="common-al">•	het zoveel mogelijk waarborgen van de vrijheid van het verkeer; </text:p>
            <text:p text:style-name="common-al">•	het voorkomen of beperken van door het verkeer veroorzaakte overlast, hinder of schade alsmede gevolgen voor het milieu, bedoeld in de Wet Milieubeheer;</text:p>
            <text:p text:style-name="common-al">•	het voorkomen of beperken van door het verkeer veroorzaakte aantasting van het karakter of van de functie van objecten of gebieden; </text:p>
            <text:p text:style-name="common-al">•	het bevorderen van een doelmatig of zuinig energiegebruik.</text:p>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Argumentatie en verkeersmaatregelen</text:p>
            <text:p text:style-name="common-al">Aan de Boterdorpseweg in Berkel en Rodenrijs ligt een rotonde die de Raadhuislaan en het bedrijven-/winkelgebied de Berkelse Poort verbindt. Van de toeleidende voetpaden van/naar de rotonde wordt veelvuldig gebruik gemaakt. Op de rotonde zelf zijn echter geen goede oversteekvoorzieningen voor voetgangers. De verkeersintensiteiten op de Boterdorpseweg zijn hoog, omdat dit een hoofdweg is in de wegenstructuur van de gemeente. Om de veiligheid van met name de voetgangers op de weg te waarborgen is het raadzaam om een voetgangersoversteekplaats aan te leggen, die de trottoirs met elkaar verbindt. Hierdoor ontstaat een veilige looproute. Op de bij dit besluit horende situatieschets staat deze aangegeven.</text:p>
            <text:p text:style-name="common-al">Situering en beheer van de wegen</text:p>
            <text:p text:style-name="common-al">De in dit verkeersbesluit genoemde wegen liggen binnen de bebouwde kom van de gemeente Lansingerland en is bij deze gemeente in beheer en onderhoud.</text:p>
            <text:p text:style-name="common-al">Overleg met politie</text:p>
            <text:p text:style-name="common-al">Conform artikel 24 van het Besluit Administratieve Bepalingen inzake het Wegverkeer heeft overleg plaatsgevonden met de politie (eenheid Rotterdam).</text:p>
            <text:p text:style-name="common-al">Bevoegdheid tot het nemen van het besluit</text:p>
            <text:p text:style-name="common-al">De teamleider Beheer is in het geldende mandaatregister door het college gemandateerd tot het nemen van het besluit. Gelet op het vorenstaande en het bepaalde in de Wegenverkeerswet en de uitvoeringsregelen van die wet is tot het onderstaande besluit gekomen.</text:p>
            <text:p text:style-name="common-al">Besluiten:</text:p>
            <text:list text:style-name="id1-3-2-2-1-25">
              <text:list-item text:style-override="id1-3-2-2-1-25-1">
                <text:number>I.</text:number>
                <text:p text:style-name="al">op de Boterdorpseweg een voetgangersoversteekplaats aan te leggen door het aanbrengen van witte strepen op de weg en het plaatsen van de borden L2 van bijlage 1 van het Reglement Verkeersregels en Verkeerstekens 1990, conform de bij dit besluit horende situatietekening;</text:p>
              </text:list-item>
              <text:list-item text:style-override="id1-3-2-2-1-25-2">
                <text:number>II.</text:number>
                <text:p text:style-name="al">Dit besluit te publiceren in de Staatscourant en te melden op de gemeentelijke website;</text:p>
              </text:list-item>
              <text:list-item text:style-override="id1-3-2-2-1-25-3">
                <text:number>III.</text:number>
                <text:p text:style-name="al">Een kopie van dit besluit te zenden aan:</text:p>
              </text:list-item>
              <text:list-item text:style-override="id1-3-2-2-1-25-4">
                <text:number>a.</text:number>
                <text:p text:style-name="al">Politie Rotterdam, t.a.v. de heer R. Heuvelman, Postbus 70023, 3000 LD Rotterdam;</text:p>
              </text:list-item>
            </text:list>
            <text:p text:style-name="common-al">Namens burgemeester en wethouders van Lansingerland</text:p>
            <text:p text:style-name="common-al">Marco van der Sloot</text:p>
            <text:p text:style-name="common-al">teamleider Team Beheer</text:p>
            <text:p text:style-name="common-al">Bezwaar</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ee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www.lansingerland.nl onder het kopje ‘formulieren’.</text:p>
            <text:p text:style-name="common-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text:p>
            <text:p text:style-name="common-al">Het besluit geldt ook tijdens de bezwaarprocedure. U kunt tijdens deze procedure een voorlopige voorziening aan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last-al">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48</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48</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48</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etgangersoversteekplaats Boterdorpseweg T16.11624</meta:user-defined>
    <meta:user-defined meta:name="OVERHEIDop.doctype">Officiële Publicaties, versie 1.1</meta:user-defined>
    <meta:user-defined meta:name="DCTERMS.W3CDTF/OVERHEIDop.jaargang">2016</meta:user-defined>
    <meta:user-defined meta:name="DCTERMS.W3CDTF/DCTERMS.available">2016-10-24</meta:user-defined>
    <meta:user-defined meta:name="OVERHEIDop.publicationIssue">55948</meta:user-defined>
    <meta:user-defined meta:name="OVERHEIDop.StcrtID/DC.identifier">stcrt-2016-55948</meta:user-defined>
    <meta:user-defined meta:name="DCTERMS.alternative">Gemeente Lansingerland - voetgangersoversteekplaats - Berkel en Rodenrijs</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Gemeente/DC.spatial">Lansingerland</meta:user-defined>
    <meta:user-defined meta:name="OVERHEID.PostcodeHuisnummer/OVERHEIDop.postcodeHuisnummer">2661</meta:user-defined>
    <meta:user-defined meta:name="OVERHEIDop.woonplaats">Bergschenhoek</meta:user-defined>
    <meta:user-defined meta:name="OVERHEIDop.straatnaam">Berkelse poor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T16.11624</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vkb voetgangersoversteekplaats|exb-2016-34504</meta:user-defined>
    <meta:user-defined meta:name="OVERHEID.EPSG28992/DC.spatial">92669 444959</meta:user-defined>
    <meta:user-defined meta:name="OVERHEIDop.versieInformatie"/>
  </office:meta>
</office:document-meta>
</file>