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Harremaatweg 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1 oktober tot en met 1 december 2016 </text:span>ligt het ontwerpplan Harremaatweg I, partiële herziening  Buitengebied 2012 ter inzage bij het servicepunt Bouwen, Wonen en Leefomgeving (Raadhuisplein 2). Het plan voorziet in een herinrichting en uitbreiding met kampeermiddelen van het recreatiebedrijf Ackersate op het perceel Harremaatweg 26 in Voorthuizen.</text:p>
            <text:p text:style-name="common-al">Het ontwerpplan is vanaf 21 oktober 2016 ook digitaal in te zien op de gemeentelijke website (<text:a xlink:href="http://www.barneveld.nl/" xlink:type="simple">www.barneveld.nl</text:a>). De betreffende documenten staan dan onder de rubriek “Actueel”, categorie “Bekendmakingen”. Onder het kopje “Ruimtelijke Ordening” treft u bij “ontwerpplan Harremaatweg I, partiële herziening Buitengebied 2012” de bijbehorende documenten aan.</text:p>
            <text:p text:style-name="common-al">Daarnaast is het plan in te zien op de landelijke website: </text:p>
            <text:p text:style-name="common-al">
            <text:a xlink:href="http://www.ruimtelijkeplannen.nl/web-roo/?planidn=NL.IMRO.0203.1366-0001" xlink:type="simple">www.ruimtelijkeplannen.nl/web-roo/?planidn=NL.IMRO.0203.1366-0001</text:a>
          </text:p>
            <text:p text:style-name="common-al">De bronbestanden zijn beschikbaar via: </text:p>
            <text:p text:style-name="common-al">
            <text:a xlink:href="http://gis.barneveld.nl/plannen/NL.IMRO.0203.1366-/NL.IMRO.0203.1366-0001" xlink:type="simple">http://gis.barneveld.nl/plannen/NL.IMRO.0203.1366-/NL.IMRO.0203.1366-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0 okto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4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4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Harremaatweg I, partiële herziening Buitengebied 2012</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41</meta:user-defined>
    <meta:user-defined meta:name="OVERHEIDop.StcrtID/DC.identifier">stcrt-2016-5594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6-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81NJ 26</meta:user-defined>
    <meta:user-defined meta:name="OVERHEIDop.woonplaats">Voorthuizen</meta:user-defined>
    <meta:user-defined meta:name="OVERHEIDop.straatnaam">Harrem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281 466527</meta:user-defined>
    <meta:user-defined meta:name="OVERHEIDop.versieInformatie"/>
  </office:meta>
</office:document-meta>
</file>