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ur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  </text:span>
            <text:span text:style-name="nadrukvet">m.e.r</text:span>
            <text:span text:style-name="nadrukvet">.-beoordeling –</text:span>
            <text:span text:style-name="nadrukvet"/>
            <text:span text:style-name="nadrukvet">Donschotseweg 12a</text:span>
            <text:span text:style-name="nadrukvet"> te </text:span>
            <text:span text:style-name="nadrukvet">Vlierden</text:span>
          </text:p>
            <text:p text:style-name="common-al">Burgemeester en wethouders van Deurne maken als bevoegd gezag, gelet op artikel 7.17, lid 4, van de Wet milieubeheer, het volgende bekend.</text:p>
            <text:p text:style-name="common-al">Op 19 november 2015  heeft Roba Advies, namens Madou Agro Varkens C.V. een aanmeldingsnotitie ingediend als bedoeld in artikel 7.16, lid 1 van de Wet milieubeheer. De aanmeldingsnotitie heeft betrekking op de inrichting gelegen aan Donschotseweg 12a te Vlierden, kadastraal bekend gemeente Deurne, sectie R, nummer 96, 654 en 655.</text:p>
            <text:p text:style-name="common-al">De voorgenomen activiteiten hebben betrekking op het veranderen/uitbreiden van een veehouderij met een stal voor het houden van 2.752 vleesvarkens. Om de vleesvarkens te kunnen houden wordt een nieuwe stal gebouwd, welke wordt voorzien van een emissiearm huisvestingssysteem, BWL 2009.12.V2. </text:p>
            <text:p text:style-name="common-al">Wij hebben besloten dat door Madou Agro Varkens C.V.  geen Milieu-effectrapport behoeft te worden opgesteld, alvorens door ons een definitieve beslissing wordt genomen op een aanvraag om omgevingsvergunning ingevolge de Wet algemene bepalingen omgevingsrecht voor de voorgenomen activiteit. Naar onze mening leidt de voorgenomen activiteit, gezien de omstandigheden waaronder zij wordt ondernomen, niet tot belangrijke nadelige gevolgen voor het milieu.</text:p>
            <text:p text:style-name="common-al">Het besluit en de overige stukken liggen vanaf 5 februari 2016 gedurende zes weken ter inzage. Tegen dit besluit kunnen belanghebbenden, die rechtstreeks in hun belang zijn getroffen, bezwaar indienen bij ons college.</text:p>
            <text:p text:style-name="last-al">Bovengenoemde stukken liggen ter inzage bij het Klantcontactcentrum i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59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59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urne,</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594</meta:user-defined>
    <meta:user-defined meta:name="OVERHEIDop.StcrtID/DC.identifier">stcrt-2016-55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urne</meta:user-defined>
    <meta:user-defined meta:name="OVERHEID.Informatietype/DC.type">officiële publicatie</meta:user-defined>
    <dc:language>nl</dc:language>
    <meta:user-defined meta:name="OVERHEID.PostcodeHuisnummer/OVERHEIDop.postcodeHuisnummer">5753</meta:user-defined>
    <meta:user-defined meta:name="OVERHEIDop.woonplaats">Deurne</meta:user-defined>
    <meta:user-defined meta:name="OVERHEIDop.straatnaam">Donschot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3002 382990</meta:user-defined>
    <meta:user-defined meta:name="OVERHEIDop.versieInformatie"/>
  </office:meta>
</office:document-meta>
</file>