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sepe – Boxbergerweg 7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0 oktober 2016 het bestemmingsplan Wesepe – Boxbergerweg 71 ongewijzigd vast. Het plan geldt voor de locatie Boxbergerweg 71 te Wesepe (kadastraal bekend als gemeente Olst, sectie H, nummer 1000). Het plan maakt het bouwen van twee extra woningen met bijbehorende bijgebouwen planologisch mogelijk. De bestaande bedrijfsbebouwing wordt gesloopt.</text:p>
            <text:p text:style-name="common-al">Het plan NL.IMRO.1773.BP2016005007-0301 en het vaststellingsbesluit liggen ter inzage van 27 oktober 2016 tot en met 7 december 2016.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esepe – Boxbergerweg 71 vastgesteld</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5939</meta:user-defined>
    <meta:user-defined meta:name="OVERHEIDop.StcrtID/DC.identifier">stcrt-2016-55939</meta:user-defined>
    <meta:user-defined meta:name="OVERHEID.TaxonomieBeleidsagenda/OVERHEID.category">Ruimte en infrastructuur | Organisatie en beleid</meta:user-defined>
    <meta:user-defined meta:name="OVERHEIDop.Ruimtelijkplan/OVERHEIDop.bekendmakingBetreffendePlan">NL.IMRO.1773.BP2016005007-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4PA 71</meta:user-defined>
    <meta:user-defined meta:name="OVERHEIDop.woonplaats">Wesepe</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402 481969</meta:user-defined>
    <meta:user-defined meta:name="OVERHEIDop.versieInformatie"/>
  </office:meta>
</office:document-meta>
</file>