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N391 verkeersbesluit tijdelijke verkeersmaatregelen kruising N379 en verbreden tot N366 oktober-nov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7 oktober 2016</text:p>
            <text:p text:style-name="common-al">Ons kenmerk VV/2016004351</text:p>
            <text:p text:style-name="common-al">Behandeld door mevrouw S.C. Runsink (0592) 36 53 84</text:p>
            <text:p text:style-name="common-al">Onderwerp: N391 verkeersbesluit tijdelijke verkeersmaatregelen kruising N379 en verbreden tot N366 oktober-november 2016</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provinciale weg N391 Emmen-Ter Apel wordt gereconstrueerd van een 80-kilometerweg tot een 100-kilometerweg om de verkeersveiligheid en de doorstroming te bevorderen;</text:p>
              </text:list-item>
              <text:list-item text:style-override="id1-3-2-2-1-8-2">
                <text:number>-</text:number>
                <text:p text:style-name="al">daartoe de weg verbreed wordt en de kruisingen ongelijkvloers worden;</text:p>
              </text:list-item>
              <text:list-item text:style-override="id1-3-2-2-1-8-3">
                <text:number>-</text:number>
                <text:p text:style-name="al">de aanleg van een ongelijkvloerse kruising met de Roswinkelerstraat (N379) bij Roswinkel onderdeel is van de reconstructie; </text:p>
              </text:list-item>
              <text:list-item text:style-override="id1-3-2-2-1-8-4">
                <text:number>-</text:number>
                <text:p text:style-name="al">het verbreden van de N391 tussen de kruising met de N379 en aansluiting met de N366/Groningse grens onderdeel is van de reconstructie;</text:p>
              </text:list-item>
              <text:list-item text:style-override="id1-3-2-2-1-8-5">
                <text:number>-</text:number>
                <text:p text:style-name="al">deze bouwwerkzaamheden in juni/juli 2017 klaar zijn;</text:p>
              </text:list-item>
              <text:list-item text:style-override="id1-3-2-2-1-8-6">
                <text:number>-</text:number>
                <text:p text:style-name="al">in verband met deze werkzaamheden er tijdelijke verkeersmaatregelen zijn zoals afsluitingen en snelheidsbeperkingen;</text:p>
              </text:list-item>
              <text:list-item text:style-override="id1-3-2-2-1-8-7">
                <text:number>-</text:number>
                <text:p text:style-name="al">de N391 tussen hm 6,0/Pottendijk en de aansluiting met de N366 afgesloten is van 24 oktober t/m 22 november 2016; </text:p>
              </text:list-item>
              <text:list-item text:style-override="id1-3-2-2-1-8-8">
                <text:number>-</text:number>
                <text:p text:style-name="al">de N379 tussen hm 19,3/Langewijk NZ en hm 19,6/Mandemoer afgesloten is van 7 tot en met 22 november 2016;</text:p>
              </text:list-item>
              <text:list-item text:style-override="id1-3-2-2-1-8-9">
                <text:number>-</text:number>
                <text:p text:style-name="al">omleidingsroutes met borden worden aangegeven;</text:p>
              </text:list-item>
              <text:list-item text:style-override="id1-3-2-2-1-8-10">
                <text:number>-</text:number>
                <text:p text:style-name="al">voor fietsers op de N379 een alternatieve route met borden wordt aangegeven;</text:p>
              </text:list-item>
              <text:list-item text:style-override="id1-3-2-2-1-8-11">
                <text:number>-</text:number>
                <text:p text:style-name="al">op bijgaande kaarten de omleidingen en tijdelijke verkeersmaatregelen zijn aangegeven;</text:p>
              </text:list-item>
              <text:list-item text:style-override="id1-3-2-2-1-8-12">
                <text:number>-</text:number>
                <text:p text:style-name="al">na ontheffing van de Flora- en faunawet de beschermde poelkikkers zijn verplaatst;</text:p>
              </text:list-item>
              <text:list-item text:style-override="id1-3-2-2-1-8-13">
                <text:number>-</text:number>
                <text:p text:style-name="al">weersomstandigheden van invloed kunnen zijn op duur en tijdstip van de werkzaamheden;</text:p>
              </text:list-item>
              <text:list-item text:style-override="id1-3-2-2-1-8-14">
                <text:number>-</text:number>
                <text:p text:style-name="al">overeenkomstig artikel 24 van het Besluit administratieve bepalingen inzake het wegverkeer advies is gevraagd aan de (gemachtigde van de) korpschef van de nationale politie;</text:p>
              </text:list-item>
              <text:list-item text:style-override="id1-3-2-2-1-8-15">
                <text:number>-</text:number>
                <text:p text:style-name="al">de politie akkoord is (mail Eenheid Noord-Nederland, District Drenthe, d.d. 17 oktober 2016);</text:p>
              </text:list-item>
              <text:list-item text:style-override="id1-3-2-2-1-8-16">
                <text:number>-</text:number>
                <text:p text:style-name="al">dat overeenkomstig artikel 25 van het Besluit administratieve bepalingen inzake het wegverkeer overleg is geweest met de gemeenten Emmen, Borger-Odoorn, Vlagtwedde en Stadskanaal en de provincie Groningen.</text:p>
              </text:list-item>
            </text:list>
            <text:p text:style-name="common-al">Besluit:</text:p>
            <text:list text:style-name="id1-3-2-2-1-10">
              <text:list-item text:style-override="id1-3-2-2-1-10-1">
                <text:number>1.</text:number>
                <text:p text:style-name="al">door plaatsing van borden C1 van bijlage 1 van het RVV de N391 tussen hm 6,0/Pottendijk en de aansluiting met de N366 af te sluiten van 24 oktober tot en met 22 november 2016;</text:p>
              </text:list-item>
              <text:list-item text:style-override="id1-3-2-2-1-10-2">
                <text:number>2.</text:number>
                <text:p text:style-name="al">door plaatsing van borden C1 van bijlage 1 van het RVV de N379 tussen hm 19,3/Langewijk NZ en hm 19,6/Mandemoer af te sluiten van 7 tot en met 22 november 2016;</text:p>
              </text:list-item>
              <text:list-item text:style-override="id1-3-2-2-1-10-3">
                <text:number>3.</text:number>
                <text:p text:style-name="al">door plaatsing van borden A1 van bijlage 1 van het RVV op de N379 tussen </text:p>
                <text:p text:style-name="al">Zanddijk-Mandemoer en bij Langewijk NZ een snelheidsbeperking van 50 km/u in te stellen in de periode van 7 tot en met 22 november 2016;</text:p>
              </text:list-item>
              <text:list-item text:style-override="id1-3-2-2-1-10-4">
                <text:number>4.</text:number>
                <text:p text:style-name="al">dat de maatregelen van kracht zijn gedurende de periode dat de desbetreffende borden zijn geplaatst;</text:p>
              </text:list-item>
              <text:list-item text:style-override="id1-3-2-2-1-10-5">
                <text:number>5.</text:number>
                <text:p text:style-name="al">eventueel nadere informatie bekend te maken.</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list text:style-name="id1-3-2-2-1-16">
              <text:list-item text:style-override="id1-3-2-2-1-16-1">
                <text:number>-</text:number>
                <text:p text:style-name="al">Verbreding N391 kruising N391-N379</text:p>
              </text:list-item>
              <text:list-item text:style-override="id1-3-2-2-1-16-2">
                <text:number>-</text:number>
                <text:p text:style-name="al">Werkzaamheden N391, Emmen-Ter Apel</text:p>
              </text:list-item>
            </text:list>
            <text:p text:style-name="common-al">wa/coll.</text:p>
            <text:p text:style-name="common-al">Openbaarmaking </text:p>
            <text:p text:style-name="common-al">De tekst van het verkeersbesluit is te vinden op de website van de rijksoverheid (www.officielebekendmakingen.nl Staatscourant rubriek verkeersbesluiten).</text:p>
            <text:p text:style-name="common-al">Bezwaar</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4">
              <text:list-item text:style-override="id1-3-2-2-1-24-1">
                <text:number>-</text:number>
                <text:p text:style-name="al">naam en adres van de indiener;</text:p>
              </text:list-item>
              <text:list-item text:style-override="id1-3-2-2-1-24-2">
                <text:number>-</text:number>
                <text:p text:style-name="al">datum;</text:p>
              </text:list-item>
              <text:list-item text:style-override="id1-3-2-2-1-24-3">
                <text:number>-</text:number>
                <text:p text:style-name="al">omschrijving van het besluit waartegen het bezwaar is gericht;</text:p>
              </text:list-item>
              <text:list-item text:style-override="id1-3-2-2-1-24-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Drenthe,  N391 verkeersbesluit tijdelijke verkeersmaatregelen kruising N379 en verbreden tot N366 oktober-november 2016</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33</meta:user-defined>
    <meta:user-defined meta:name="OVERHEIDop.StcrtID/DC.identifier">stcrt-2016-55933</meta:user-defined>
    <meta:user-defined meta:name="DCTERMS.alternative">Provincie Drenthe - verkeersbesluit tijdelijke verkeersmaatregelen N391 oktober-november 2016 - tussen Roswinkel en Groningse gren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7895</meta:user-defined>
    <meta:user-defined meta:name="OVERHEIDop.woonplaats">Roswinkel</meta:user-defined>
    <meta:user-defined meta:name="OVERHEIDop.straatnaam">Pottendijk W.Z.</meta:user-defined>
    <meta:user-defined meta:name="OVERHEID.PostcodeHuisnummer/OVERHEIDop.postcodeHuisnummer">7831</meta:user-defined>
    <meta:user-defined meta:name="OVERHEIDop.straatnaam">A.G. Wildervanck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91 omleiding|exb-2016-34491</meta:user-defined>
    <meta:user-defined meta:name="OVERHEIDop.externeBijlage">N391 TVM|exb-2016-34492</meta:user-defined>
    <meta:user-defined meta:name="OVERHEID.EPSG28992/DC.spatial">262166 539481</meta:user-defined>
    <meta:user-defined meta:name="OVERHEID.EPSG28992/DC.spatial">266965 542968</meta:user-defined>
    <meta:user-defined meta:name="OVERHEIDop.versieInformatie"/>
  </office:meta>
</office:document-meta>
</file>