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aanwijzen parkeerplaatsen spoorpad voor het opladen van elektrische auto's. </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cur">1. Aanleiding </text:span>
            </text:span>
          </text:p>
            <text:p text:style-name="common-al">Het aantal elektrische auto’s in Nederland neemt toe. Het is helaas niet voor iedere eigenaar van een elektrische auto mogelijk het voertuig op eigen terrein te plaatsen en daar op te laden. Het is dan ook gewenst dat er in de openbare ruimte parkeerplaatsen aangewezen en ingericht worden voor het opladen van elektrische auto’s.</text:p>
            <text:p text:style-name="common-al"/>
            <text:p text:style-name="common-al">
            <text:span text:style-name="nadrukcur">
              <text:span text:style-name="nadrukvet">2</text:span>
              <text:span text:style-name="nadrukvet">. </text:span>
              <text:span text:style-name="nadrukvet">Vereiste</text:span>
              <text:span text:style-name="nadrukvet"> verkeersbesluit</text:span>
            </text:span>
          </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cur">
              <text:span text:style-name="nadrukvet">3</text:span>
              <text:span text:style-name="nadrukvet">. Motivering</text:span>
            </text:span>
          </text:p>
            <text:p text:style-name="common-al">Uit het oogpunt van het voorkomen of beperken van door het verkeer veroorzaakte overlast, hinder of schade alsmede de gevolgen voor het milieu, bedoeld in de Wet milieubeheer en het bevorderen van een doelmatig of zuinig energiegebruik worden door het plaatsen van bord E4 van bijlage 1 van het Reglement verkeersregels en verkeerstekens 1990, met onderbord OB19 “opladen elektrische auto’s” twee parkeerplaatsen gereserveerd voor het opladen van elektrische auto’s op het Spoorpad, nabij huisnummer 160.</text:p>
            <text:p text:style-name="common-al">Aan het besluit tot het instellen van een parkeerplaats voor het opladen van elektrische auto’s op bovengenoemde locatie liggen de volgende overwegingen ten grondslag:</text:p>
            <text:list text:style-name="id1-3-2-2-1-12">
              <text:list-item text:style-override="id1-3-2-2-1-12-1">
                <text:number>•</text:number>
                <text:p text:style-name="al">de gemeente Waddinxveen wil elektrisch rijden bevorderen;</text:p>
              </text:list-item>
              <text:list-item text:style-override="id1-3-2-2-1-12-2">
                <text:number>•</text:number>
                <text:p text:style-name="al">belangrijke voordelen van elektrische auto’s zijn dat zij geen CO2 en fijnstof uitstoten en daarmee minder schadelijk voor het milieu zijn;</text:p>
              </text:list-item>
              <text:list-item text:style-override="id1-3-2-2-1-12-3">
                <text:number>•</text:number>
                <text:p text:style-name="al">elektrische auto’s veroorzaken bovendien minder stank en zijn ook stiller;</text:p>
              </text:list-item>
              <text:list-item text:style-override="id1-3-2-2-1-12-4">
                <text:number>•</text:number>
                <text:p text:style-name="al">de parkeerplaatsen aan het Spoorpad zijn bij de gemeente Waddinxveen in beheer;</text:p>
              </text:list-item>
              <text:list-item text:style-override="id1-3-2-2-1-12-5">
                <text:number>•</text:number>
                <text:p text:style-name="al">er voldoende parkeerplaatsen in de directe omgeving beschikbaar zijn voor andere voertuigen;</text:p>
              </text:list-item>
              <text:list-item text:style-override="id1-3-2-2-1-12-6">
                <text:number>•</text:number>
                <text:p text:style-name="al">één oplaadpaal biedt de mogelijkheid om twee elektrische auto’s tegelijk op te kunnen laden;</text:p>
              </text:list-item>
              <text:list-item text:style-override="id1-3-2-2-1-12-7">
                <text:number>•</text:number>
                <text:p text:style-name="al">bij deze oplaadpaal worden twee parkeerplaatsen voor een elektrische auto gereserveerd. Ook winkelend publiek kan dan gebruik maken van deze oplaadlocatie.</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common-al"/>
            <text:p text:style-name="common-al">
            <text:span text:style-name="nadrukvet">
              <text:span text:style-name="nadrukcur">4. Overleg</text:span>
            </text:span>
          </text:p>
            <text:p text:style-name="common-al">Overeenkomstig artikel 24 van het Besluit Administratieve Bepalingen inzake het Wegverkeer heeft op 13 oktober 2016 overleg plaatsgevonden met verkeersadviseur van Politie, eenheid Den Haag, Dienst operationele ondersteuning, afdeling infrastructuur. Hij bracht hierover een positief advies uit.</text:p>
            <text:p text:style-name="common-al"/>
            <text:p text:style-name="common-al">
            <text:span text:style-name="nadrukvet">
              <text:span text:style-name="nadrukcur">5. Belangenafweging</text:span>
            </text:span>
          </text:p>
            <text:p text:style-name="common-al">Op basis van de Inspraak- en communicatieverordening Waddinxveen, artikel 2, lid 3f wordt besloten af te zien van een uitgebreide voorbereidingsprocedure Awb. In de directe omgeving van de aangewezen parkeerplaats(en) is/zijn voldoende parkeerplaatsen voor overige voertuigen beschikbaar, waarmee het parkeerbelang van overige weggebruikers in voldoende mate gewaarborgd is.</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common-al"/>
            <text:p text:style-name="common-al">
            <text:span text:style-name="nadrukvet">
              <text:span text:style-name="nadrukcur">6. Besluit</text:span>
            </text:span>
          </text:p>
            <text:p text:style-name="common-al">Het college van burgemeester en wethouders besluit om op grond van vorenstaande overwegingen het volgende verkeersbesluit te nemen:</text:p>
            <text:p text:style-name="common-al">Door het plaatsen van bord E4 van bijlage 1 van het Reglement verkeersregels en verkeerstekens 1990, met onderbord OB19 “opladen elektrische auto’s” twee parkeerplaatsen te reserveren voor het opladen van elektrische auto’s op het Spoorpad, nabij huisnummer 160.</text:p>
            <text:p text:style-name="common-al">Bovenstaande conform de bij dit besluit behorende tekening.</text:p>
            <text:p text:style-name="common-al"/>
            <text:p text:style-name="common-al">Waddinxveen, 17 oktober 2016 </text:p>
            <text:p text:style-name="common-al"/>
            <text:p text:style-name="common-al">Namens burgemeester en wethouders van Waddinxveen,</text:p>
            <text:p text:style-name="common-al">de beleidsadviseur verkeer van de afdeling Ruimte,</text:p>
            <text:p text:style-name="common-al"/>
            <text:p text:style-name="common-al">(R. Luimes)</text:p>
            <text:p text:style-name="common-al"/>
            <text:p text:style-name="common-al">
            <text:span text:style-name="nadrukvet">N.B.</text:span>
          </text:p>
            <text:p text:style-name="common-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common-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common-al">Aan de indiening van laatstgenoemd verzoek zijn kosten verbonden. Nadere informatie kan worden verkregen bij de afdeling Bedrijfsvoering, Juridisch Advies, van de gemeente Waddinxveen (telefoonnummer 14 0182).</text:p>
            <text:p text:style-name="common-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common-al">Van deze maatregel wordt op de gebruikelijke wijze een afkondiging gedaan.</text:p>
            <text:p text:style-name="last-al">Een afschrift van dit besluit wordt verzonden aan:</text:p>
            <text:list text:style-name="id1-3-2-2-1-42">
              <text:list-item text:style-override="id1-3-2-2-1-42-1">
                <text:number>a.</text:number>
                <text:p text:style-name="al">de adviseur van Politie, eenheid Den Haag, Dienst operationele ondersteuning, afdeling infrastructuur;</text:p>
              </text:list-item>
              <text:list-item text:style-override="id1-3-2-2-1-42-2">
                <text:number>b.</text:number>
                <text:p text:style-name="al">afdeling voorlichting ter publicatie;</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2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2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2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aanwijzen parkeerplaatsen spoorpad voor het opladen van elektrische auto's.</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924</meta:user-defined>
    <meta:user-defined meta:name="OVERHEIDop.StcrtID/DC.identifier">stcrt-2016-55924</meta:user-defined>
    <meta:user-defined meta:name="DCTERMS.alternative">Gemeente Waddinxveen - Aanwijzen parkeerplaatsen voor het opladen van elektrische auto's - Spoorpad</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PostcodeHuisnummer/OVERHEIDop.postcodeHuisnummer">2741NJ 160</meta:user-defined>
    <meta:user-defined meta:name="OVERHEIDop.woonplaats">Waddinxveen</meta:user-defined>
    <meta:user-defined meta:name="OVERHEIDop.straatnaam">Spoorp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INT-160415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6-34483</meta:user-defined>
    <meta:user-defined meta:name="OVERHEID.EPSG28992/DC.spatial">104429 450629</meta:user-defined>
    <meta:user-defined meta:name="OVERHEIDop.versieInformatie"/>
  </office:meta>
</office:document-meta>
</file>